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7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RPA-L, speciaal BvL en artikel 15, tweede lid, Regeling op afstand bestuurde luchtvaartuigen voor Brandweer Midden- en West-Brabant ten behoeve van repressieve inzet met RPA’s boven aaneengesloten bebouwing</text:h>
      <text:p text:style-name="ifm_p_font.italic_mt.7.4mm_ifm">Datum: 28 oktober 2017</text:p>
      <text:p text:style-name="ifm_p_font.italic_ifm">Nummer: ILT-2017/87111</text:p>
      <text:p text:style-name="ifm_p_mt.3.7mm_ifm">DE MINISTER VAN INFRASTRUCTUUR EN WATERSTAAT,</text:p>
      <text:p text:style-name="ifm_p_mt.3.7mm_ifm">Handelende in overeenstemming met de Minister van Defensie;</text:p>
      <text:p text:style-name="ifm_p_mt.3.7mm_ifm">Gelezen het verzoek van Brandweer Midden- en West-Brabant (Brandweer MWB), ontvangen op 12 oktober 2017 van contactpersoon de heer W. Kleijer, e-mail: wilbert.kleijer@brandweermwb.nl;</text:p>
      <text:p text:style-name="ifm_p_mt.3.7mm_ifm">Overwegende dat:</text:p>
      <text:p text:style-name="ifm_p_mt.3.7mm_ifm">onder de in artikel 10 van de Regeling op afstand bestuurde luchtvaartuigen (Roabl) genoemde voorwaarden Brandweer MWB beroepsmatig vluchten kan uitvoeren met een op afstand bestuurd luchtvaartuig (RPA);</text:p>
      <text:p text:style-name="ifm_p_mt.3.7mm_ifm">voor deze beroepsmatige RPA-vluchten geen RPAS Operator Certificate (ROC) kan worden afgegeven, omdat Brandweer MWB geen vluchten uitvoert tegen vergoeding;</text:p>
      <text:p text:style-name="ifm_p_mt.3.7mm_ifm">Brandweer MWB wel moet beschikken over een operationeel handboek dat aan de eisen uit de regeling voldoet, ten minste 1 RPA met een bewijs van inschrijving en een speciaal-bewijs van luchtwaardigheid en ten minste 1 piloot die beschikt over een geldig vliegbewijs RPA-L;</text:p>
      <text:p text:style-name="ifm_p_mt.3.7mm_ifm">uit de documentatie van Brandweer MWB blijkt dat dit het geval is;</text:p>
      <text:p text:style-name="ifm_p_mt.3.7mm_ifm">volgens artikel 2, onderdeel a, van de Roabl geen bijzondere bevoegdverklaring aan de piloot kan worden afgegeven en volgens bijlage 3 van de Roabl geen speciaal-bewijs van luchtwaardigheid voor het RPA kan worden afgegeven voor de vluchtuitvoering met een RPA boven aaneengesloten bebouwing of kunstwerken, haven- en industriegebieden daaronder begrepen;</text:p>
      <text:p text:style-name="ifm_p_mt.3.7mm_ifm">Brandweer MWB dit ervaart als te beperkend voor de inzet van RPA’s tijdens de uitvoering van haar repressieve taken;</text:p>
      <text:p text:style-name="ifm_p_mt.3.7mm_ifm">die beperking niet past bij het maatschappelijk belang van de inzet van een RPA door Brandweer MWB;</text:p>
      <text:p text:style-name="ifm_p_mt.3.7mm_ifm">de beperking gedeeltelijk kan worden opgeheven via een ontheffing, mits daarbij wordt gewaarborgd dat de risico’s voor derden, met name personen en zaken op de grond, bij de vluchten met een RPA van Brandweer MWB bij repressieve inzet tot het minimum worden beperkt;</text:p>
      <text:p text:style-name="ifm_p_mt.3.7mm_ifm">Brandweer MWB daartoe procedures in het operationeel handboek heeft opgenomen;</text:p>
      <text:p text:style-name="ifm_p_mt.3.7mm_ifm">Brandweer MWB RPAS gebruikt die zijn voorzien van een speciaal-bewijs van luchtwaardigheid en piloten inzet die beschikken over een geldig RPA-L;</text:p>
      <text:p text:style-name="ifm_p_mt.3.7mm_ifm">boven op de standaardopleiding voor RPA-piloten degenen die voor Brandweer MWB vliegen speciaal worden getraind in het vliegen bij een brand of ongeval;</text:p>
      <text:p text:style-name="ifm_p_mt.3.7mm_ifm">bij de voorbereiding en uitvoering van de vluchten het beperken van de risico’s voor derden voorop staat;</text:p>
      <text:p text:style-name="ifm_p_mt.3.7mm_ifm">de ontheffingen in deze beschikking uitgaan van de volgende betekenis van ‘aaneengesloten bebouwing’:</text:p>
      <text:p text:style-name="ifm_p_mt.3.7mm_ifm"><text:span text:style-name="ifm_span_font.bold-italic_ifm">elk gebied in relatie tot een stad, dorp, buurtschap of gehucht dat in belangrijke mate wordt gebruikt voor huisvesting, economische activiteit of recreatie;</text:span></text:p>
      <text:p text:style-name="ifm_p_mt.3.7mm_ifm">specifiek genoemd of niet, industrie- en havengebieden worden beschouwd deel uit te maken van aaneengesloten bebouwing;</text:p>
      <text:p text:style-name="ifm_p_mt.3.7mm_ifm">Gelet op de artikelen 2.1, vierde lid, en 3.21, eerste lid, van de Wet luchtvaart en artikel 15, vijfde lid, van de Regeling op afstand bestuurde luchtvaartuigen;</text:p>
      <text:p text:style-name="ifm_p_mt.3.7mm_indent.0mm_ifm">BESLUIT:</text:p>
      <text:h text:style-name="ifm_p_font.bold_mt.5.08mm_page.keep-with-next_ifm" text:outline-level="2">Artikel<text:s/>1<text:s/></text:h>
      <text:p text:style-name="ifm_p_mt.4.23mm_indent.-7mm_mleft.7mm_ifm">1.<text:tab/>Aan Brandweer Midden- en West-Brabant (Brandweer MWB) wordt ontheffing verleend van het verbod, genoemd in artikel 2.1, eerste lid, van de Wet luchtvaart, een RPA te bedienen zonder dat de piloot in het bezit is van een geldig bewijs van bevoegdheid met een bevoegdverklaring voor vluchten boven in artikel 2, onderdeel b van dit besluit genoemde gebieden.</text:p>
      <text:p text:style-name="ifm_p_mt.3.7mm_indent.-7mm_mleft.7mm_ifm">2.<text:tab/>Aan Brandweer MWB wordt ontheffing verleend van het verbod, genoemd in artikel 3.1, eerste lid, van de Wet luchtvaart om vluchten uit te voeren met een RPA dat niet is voorzien van een geldig bewijs van luchtwaardigheid voor het uitvoeren van vluchten boven in artikel 2, onderdeel b van dit besluit genoemde gebieden.</text:p>
      <text:p text:style-name="ifm_p_mt.3.7mm_indent.-7mm_mleft.7mm_ifm">3.<text:tab/>Aan Brandweer MWB wordt ontheffing verleend van het verbod, genoemd in artikel 15, tweede lid, van de Regeling op afstand bestuurde luchtvaartuigen om VFR-vluchten bij daglicht uit te voeren met een RPA in de categorie helikopters (H) waarvan de totale massa ten hoogste 25 kg bedraagt, binnen een afstand van 25 meter van aaneengesloten bebouwing of kunstwerken.</text:p>
      <text:h text:style-name="ifm_p_font.bold_mt.5.08mm_page.keep-with-next_ifm" text:outline-level="2">Artikel<text:s/>2<text:s/></text:h>
      <text:p text:style-name="ifm_p_mt.4.23mm_ifm">Aan deze ontheffingen zijn de volgende voorschriften en beperkingen verbonden:</text:p>
      <text:p text:style-name="ifm_p_indent.-7mm_mleft.7mm_ifm">a.<text:tab/>de ontheffingen in artikel 1 van dit besluit hebben uitsluitend betrekking op RPA-vluchten die worden uitgevoerd door Brandweer MWB in het kader van repressieve inzet;</text:p>
      <text:p text:style-name="ifm_p_indent.-7mm_mleft.7mm_ifm">b.<text:tab/>het eerste en het tweede lid van artikel 1 van dit besluit hebben uitsluitend betrekking op RPA-vluchten boven aaneengesloten bebouwing of kunstwerken, haven- en industriegebieden daaronder begrepen;</text:p>
      <text:p text:style-name="ifm_p_indent.-7mm_mleft.7mm_ifm">c.<text:tab/>vluchtuitvoering vindt plaats volgens het operationeel handboek van de Brandweer MWB versie 11/1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 november 2017 en vervalt met ingang van 1 januari 2019.</text:p>
      <text:p text:style-name="ifm_p_font.italic_mt.3.7mm_ifm">DE MINISTER VAN INFRASTRUCTUUR EN WATERSTAAT,<text:line-break/>namens deze,<text:line-break/>DE SENIOR INSPECTEUR ILT/VERGUNNINGEN,<text:line-break/>M.<text:s/>Bonnema</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270</text:span><text:tab/>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270</text:span><text:tab/>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ontheffing RPA-L, speciaal BvL en artikel 15, tweede lid, Regeling op afstand bestuurde luchtvaartuigen voor Brandweer Midden- en West-Brabant ten behoeve van repressieve inzet met RPA’s boven aaneengesloten bebouwing</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3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Luchtvaart</meta:user-defined>
    <meta:user-defined meta:name="DC.title">Beschikking, houdende ontheffing RPA-L, speciaal BvL en artikel 15, tweede lid, Regeling op afstand bestuurde luchtvaartuigen voor Brandweer Midden- en West-Brabant ten behoeve van repressieve inzet met RPA’s boven aaneengesloten bebouwing</meta:user-defined>
    <meta:user-defined meta:name="DCTERMS.W3CDTF/DCTERMS.available">2017-11-07</meta:user-defined>
  </office:meta>
</office:document-meta>
</file>