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F17.2028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Franekeradeel;</text:p>
            <text:p text:style-name="common-al">Overwegende, dat belanghebbende, wonende aan de Zuiderkade te Franeker heeft verzocht om reservering van een parkeerplaats nabij haar woning;</text:p>
            <text:p text:style-name="common-al">dat belanghebbende, voornoemd, in het bezit is van een geldige gehandicaptenparkeerkaart bestuurder;</text:p>
            <text:p text:style-name="common-al">dat belanghebbende, voornoemd, zich redelijkerwijs niet over een langere afstand dan 100 m. te voet kan voortbewegen;</text:p>
            <text:p text:style-name="common-al">dat het gemeentelijk beleid ter zake inhoudt dat , indien het naar de mening van het college dringend gewenst is dat een gehandicapte een parkeerplaats ter beschikking staat en niet op een andere wijze in een parkeerplaats kan worden voorzien, een parkeerplaats kan worden gereserveerd;</text:p>
            <text:p text:style-name="common-al">dat uit parkeeronderzoek is gebleken dat er binnen de door belanghebbenden maximaal te overbruggen loopafstand in de regel geen vrije parkeergelegenheid beschikbaar is;</text:p>
            <text:p text:style-name="common-al">dat het derhalve aanbeveling verdient een gehandicaptenparkeerplaats op kenteken aan te wijzen in de nabijheid van de woning aan de Zuiderkade 54 te Franeker;</text:p>
            <text:p text:style-name="common-al">dat bedoelde straat is gelegen binnen de bebouwde kom van de gemeente Franekeradeel en voorts in beheer en onderhoud is bij deze gemeente;</text:p>
            <text:p text:style-name="common-al">gehoord het overleg met de Politie Noord-Nederland/Noordwest Fryslân;</text:p>
            <text:p text:style-name="common-al">overwegende voorts, dat het college van burgemeester en wethouders, overeenkomstig artikel 18, lid 1 onder d. van de Wegenverkeerswet 1994, het bevoegd gezag is voor het nemen van dit verkeersbesluit;</text:p>
            <text:p text:style-name="common-al">gelet op het bepaalde in hoofdstuk 1, artikel 2 en hoofdstuk II, paragraaf 2 van de Wegenverkeerswet 1994 en de paragrafen 6 en 7 van het Besluit Administratieve Bepalingen inzake het Wegverkeer;</text:p>
            <text:p text:style-name="common-al">gelet op de artikelen 8, 12, 14, 18, 21, 24, 26 en 29 van het B.A.B.W. en de artikelen 18, eerste lid onder d. en 20 van de Wegenverkeerswet 1994;</text:p>
            <text:p text:style-name="common-al">
            <text:span text:style-name="nadrukvet">b e s l u i t e n:</text:span>
          </text:p>
            <text:p text:style-name="common-al">met ingang van heden:</text:p>
            <text:p text:style-name="common-al">I. Door plaatsing van een verkeersbord, als bedoeld bij model E6 van bijlage I,  behorende bij het Reglement Verkeersregels en Verkeersregels 1990, met een onderbord voorzien van het kenteken  KG-884-H, ter hoogte van de woning, Zuiderkade 54 te Franeker,   een gehandicaptenparkeerplaats op kenteken aan te wijzen;</text:p>
            <text:p text:style-name="common-al">II. Te bepalen dat bij vervanging of afschaffing van de auto met voornoemd kenteken, of  wanneer anderszins reservering van deze parkeerruimte niet langer noodzakelijk is, hun  college hiervan onmiddellijk schriftelijk door of vanwege belanghebbende in kennis  wordt gesteld;</text:p>
            <text:p text:style-name="common-al">III. Afschrift te zenden aan de districtschef van de Politie Noord-Nederland/Noordwest  Fryslân.</text:p>
            <text:p text:style-name="common-al"> Franeker, </text:p>
            <text:p text:style-name="common-al"> Burgemeester en wethouders voornoemd,</text:p>
            <text:p text:style-name="common-al"> Namens dezen,</text:p>
            <text:p text:style-name="common-al"> Mark van Deutekom</text:p>
            <text:p text:style-name="common-al"> hoofd afdeling Ruimte</text:p>
            <text:p text:style-name="common-al">
            <text:span text:style-name="nadrukvet">Bezwaar maken</text:span>
          </text:p>
            <text:p text:style-name="common-al">
            <text:span text:style-name="nadrukvet">Hoe maakt u bezwaar?</text:span>
          </text:p>
            <text:p text:style-name="common-al">Bent u het niet eens met dit besluit? Dan kunt u hiertegen bezwaar maken (Algemene wet bestuursrecht). Doet u dat binnen zes weken na de bekendmaking van dit besluit.</text:p>
            <text:p text:style-name="common-al">U stuurt uw bezwaar naar: </text:p>
            <text:p text:style-name="common-al">College van burgemeester en wethouders van Franekeradeel</text:p>
            <text:p text:style-name="common-al">Postbus 58</text:p>
            <text:p text:style-name="common-al">8800 AB FRANEKER</text:p>
            <text:p text:style-name="common-al">In uw bezwaar staat in ieder geval:</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het besluit waar u het niet mee eens bent;</text:p>
              </text:list-item>
              <text:list-item text:style-override="id1-3-2-2-1-31-4">
                <text:number>-</text:number>
                <text:p text:style-name="al">waarom u het niet eens bent met dit besluit;</text:p>
              </text:list-item>
              <text:list-item text:style-override="id1-3-2-2-1-31-5">
                <text:number>-</text:number>
                <text:p text:style-name="al">uw handtekening.</text:p>
              </text:list-item>
            </text:list>
            <text:p text:style-name="common-al">
            <text:span text:style-name="nadrukvet">Wilt u dat het besluit niet meteen ingaat?</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4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4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F17.202843</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248</meta:user-defined>
    <meta:user-defined meta:name="OVERHEIDop.StcrtID/DC.identifier">stcrt-2017-63248</meta:user-defined>
    <meta:user-defined meta:name="DCTERMS.alternative">Gemeente Franekeradeel - aanwijzing gehandicaptenparkeerplaats op kenteken - Zuiderkade 54 te Franeker</meta:user-defined>
    <meta:user-defined meta:name="OVERHEID.Organisatietype/OVERHEID.organisationType">gemeente</meta:user-defined>
    <meta:user-defined meta:name="OVERHEID.Gemeente/OVERHEID.authority">Franekeradeel</meta:user-defined>
    <meta:user-defined meta:name="OVERHEID.Gemeente/DC.creator">Franekeradeel</meta:user-defined>
    <meta:user-defined meta:name="OVERHEID.TaxonomieBeleidsagenda/OVERHEID.category">Verkeer | Organisatie en beleid</meta:user-defined>
    <meta:user-defined meta:name="OVERHEID.Gemeente/DC.spatial">Franekeradeel</meta:user-defined>
    <meta:user-defined meta:name="OVERHEID.PostcodeHuisnummer/OVERHEIDop.postcodeHuisnummer">8801ML 54</meta:user-defined>
    <meta:user-defined meta:name="OVERHEIDop.woonplaats">Franeker</meta:user-defined>
    <meta:user-defined meta:name="OVERHEIDop.straatnaam">Zuid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F17.202850</meta:user-defined>
    <meta:user-defined meta:name="DCTERMS.abstract">Verkeersbesluit tot aanwijzing van een gehandicaptenparkeerplaats op kenteken aan de Zuiderkade te Franek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156 577592</meta:user-defined>
    <meta:user-defined meta:name="OVERHEIDop.versieInformatie"/>
  </office:meta>
</office:document-meta>
</file>