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laad en loshaven Haarlemmerweg 49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INT-1702931</text:p>
            <text:p text:style-name="context.al">Datum  20 jan 2017</text:p>
            <text:p text:style-name="context.al"/>
            <text:p text:style-name="context_bottom"/>
          </text:section>
          <text:p text:style-name="aanhef_wie">Het algemeen bestuur van de bestuurscommissie voor stadsdeel West;</text:p>
          <text:p text:style-name="aanhef_wie">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aanhef_wie"/>
          <text:section text:name="considerans_id1-3-2-1-5" text:style-name="considerans">
            <text:p text:style-name="tussenkopcur">
            <text:span text:style-name="nadrukvet">Overwegingen ten aanzien van het besluit</text:span>
          </text:p>
            <text:p text:style-name="considerans.al">dat op de Haarlemmerweg in perceel 595 een supermarkt was gevestigd;</text:p>
            <text:p text:style-name="considerans.al">dat ter bevoorrading van deze supermarkt er een laad-en losgelegenheid was aangelegd;</text:p>
            <text:p text:style-name="considerans.al">dat deze supermarkt is verhuisd;</text:p>
            <text:p text:style-name="considerans.al">dat het verkeersbesluit hiertoe derhalve kan worden ingetrokken;</text:p>
            <text:p text:style-name="considerans.al">dat krachtens artikel 2 Wegenverkeerswet 1994 deze maatregelen genomen worden:</text:p>
            <text:p text:style-name="considerans.al">ter voorkoming of beperking van door het verkeer veroorzaakte overlast, hinder of schade; </text:p>
            <text:p text:style-name="considerans.al">dat het in artikel 24 van het BABW bedoelde overleg met de vertegenwoordiger van de korpschef van de Nationale politie, regionale eenheid Amsterdam heeft plaats­gevonden en dat deze akkoord is met dit besluit;</text:p>
            <text:p text:style-name="considerans.al">dat de desbetreffende weggedeelten gelegen is binnen de grenzen van het Stadsdeel West en niet behoren tot het Hoofdnet Auto en/of het Hoofdnet Rail en het geen grootstedelijk project of een stedelijke taak of stedelijk belang betreft;</text:p>
            <text:p text:style-name="considerans.al"/>
            <text:p text:style-name="considerans.al"/>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wijderen van verkeersborden conform model <text:span text:style-name="nadrukvet">E7 </text:span>van Bijlage I van het Reglement Verkeersregels en Ver­keerste­kens 1990  in te trekken de destijds gedane aanwijzing als een gelegenheid bestemd voor het onmiddellijk laden en lossen van goederen:</text:p>
            <text:p text:style-name="common-al"/>
            <text:p text:style-name="common-al">de <text:span text:style-name="nadrukvet">Haarlemmerweg</text:span>,  voor perceel 495;</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t Algemeen Bestuur van de Bestuurscommissie van het stadsdeel West, </text:span>
            <text:span text:style-name="datum"/>
          </text:p>
          </text:section>
          <text:section text:name="ondertekening_id1-3-2-3-2">
            <text:p><text:span text:style-name="functie"/></text:p>
            <text:p><text:span text:style-name="deze">Namens deze,</text:span></text:p>
            <text:p><text:span text:style-name="ondertekening_naam">
            <text:span text:style-name="voornaam">Waarnemend afdelingsmanager Beheer Openbare Ruimte</text:span>
            <text:span text:style-name="achternaam"/>
          </text:span></text:p>
          </text:section>
          <text:section text:name="ondertekening_id1-3-2-3-3">
            <text:p><text:span text:style-name="ondertekening_naam">
            <text:span text:style-name="achternaam">De heer R. Bos.</text:span>
          </text:span></text:p>
          </text:section>
          <text:section text:name="ondertekening_id1-3-2-3-4">
            <text:p><text:span text:style-name="ondertekening_naam">
            <text:span text:style-name="voornaam"/>
            <text:span text:style-name="achternaam"/>
          </text:span></text:p>
            <text:p><text:span text:style-name="ondertekening_naam">
            <text:span text:style-name="achternaam">bekendmaking van dit besluit geschiedt op de voorgeschreven wijze.</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laad en loshaven Haarlemmerweg 495.</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322</meta:user-defined>
    <meta:user-defined meta:name="OVERHEIDop.StcrtID/DC.identifier">stcrt-2017-6322</meta:user-defined>
    <meta:user-defined meta:name="DCTERMS.alternative">Gemeente Amsterdam - intrekking laad en loshaven  - Haarlemmerweg 495 Amsterdam</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NT-1702931</meta:user-defined>
    <meta:user-defined meta:name="DCTERMS.abstract">intrekken laad- en losgelenheid</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