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600*"/>
    </style:style>
    <style:style style:family="table-column" style:name="table1.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0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Bekendmaking – openbare raadpleging Geografische aanduidingen van Mercosur</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353 van 20 oktober 2017 van de Europese Unie bekend. In het kader van de onderhandelingen die nu worden gevoerd met het oog op een vrijhandelsovereenkomst tussen de EU en Mercosur, hebben de autoriteiten de bijgevoegde lijsten van geografische aanduidingen (GA’s) voor landbouwproducten en levensmiddelen overgelegd. De Europese Commissie gaat momenteel na of deze geografische aanduidingen op grond van de overeenkomst dienen te worden beschermd als geografische aanduidingen in de zin van artikel 22, lid 1 van de TRIPs-overeenkomst.</text:p>
      <text:p text:style-name="ifm_p_mt.3.7mm_ifm">In verband daarmee is bijgaande bekendmaking/openbare raadpleging gepubliceerd. Iedere natuurlijke of rechtspersoon die kan aantonen een rechtmatig belang te hebben in verband met door het Europese Commissie voorgenomen besluit, kan tot uiterlijk 20 november 2017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 OPENBARE RAADPLEGING</text:h>
      <text:p text:style-name="ifm_p_mt.4.23mm_ifm">In de Europese Unie als geografische aanduidingen te beschermen namen van Mercosur</text:p>
      <text:p text:style-name="ifm_p_ifm">(2017/C 353/09)</text:p>
      <text:p text:style-name="ifm_p_ifm">In het kader van de onderhandelingen die momenteel met Mercosur (Argentinië, Brazilië, Paraguay en Uruguay) worden gevoerd over een associatieovereenkomst (hierna „de overeenkomst” genoemd), waarin ook een hoofdstuk over geografische aanduidingen wordt opgenomen, hebben de Mercosur-autoriteiten de bijgaande lijst van namen voorgelegd met de bedoeling die in het kader van de overeenkomst te laten beschermen. De Europese Commissie gaat momenteel na of deze namen op grond van de toekomstige overeenkomst dienen te worden beschermd als geografische aanduidingen in de zin van artikel 22, lid 1, van de Overeenkomst inzake de handelsaspecten van de intellectuele eigendom.</text:p>
      <text:p text:style-name="ifm_p_ifm">De Commissie geeft lidstaten, derde landen en elke natuurlijke persoon of rechtspersoon met een rechtmatig belang die in een lidstaat of een derde land gevestigd of woonachtig is, de mogelijkheid om bezwaar tegen een dergelijke bescherming aan te tekenen door de indiening van met redenen omklede bezwaarschriften.</text:p>
      <text:p text:style-name="ifm_p_ifm">De bezwaarschriften moeten de Commissie bereiken binnen één maand te rekenen vanaf de datum van deze bekendmaking. Zij moeten worden gestuurd naar het volgende e-mailadres: AGRI-A3@ec.Europa.eu</text:p>
      <text:p text:style-name="ifm_p_ifm">De bezwaarschriften zullen slechts worden onderzocht als zij binnen de genoemde termijn worden ontvangen en als daarin wordt aangetoond dat de voorgestelde naam, indien hij zou worden beschermd:</text:p>
      <text:p text:style-name="ifm_p_indent.-7mm_mleft.7mm_ifm">a)<text:tab/>strijdig is met de naam van een planten- of dierenras en de consument daardoor zou kunnen worden misleid met betrekking tot de werkelijke oorsprong van het product;</text:p>
      <text:p text:style-name="ifm_p_indent.-7mm_mleft.7mm_ifm">b)<text:tab/>geheel of gedeeltelijk homoniem is met een naam die in de Unie reeds is beschermd op grond van Verordening (EU) nr. 1151/2012 van het Europees parlement en de Raad van 21 november 2012 inzake kwaliteitsregelingen voor landbouwproducten en levensmiddelen(<text:span text:style-name="ifm_span_font.superscript_ifm">1</text:span>), Verordening (EU) nr. 1308/2013 van het Europees parlement en de Raad van 17 december 2013 tot vaststelling van een gemeenschappelijke ordening van de markten voor landbouwproducten(<text:span text:style-name="ifm_span_font.superscript_ifm">2</text:span>) en Verordening (EG) nr. 110/2008 van het Europees parlement en de Raad van 15 januari 2008 betreffende de definitie, de aanduiding, de presentatie, de etikettering en de bescherming van geografische aanduidingen van gedistilleerde dranken(<text:span text:style-name="ifm_span_font.superscript_ifm">3</text:span>), of met een naam die is opgenomen in de overeenkomsten die de Unie heeft gesloten met de volgende landen:</text:p>
      <text:p text:style-name="ifm_p_indent.-5mm_mleft.12mm_ifm">−<text:tab/>Australië(<text:span text:style-name="ifm_span_font.superscript_ifm">4</text:span>)</text:p>
      <text:p text:style-name="ifm_p_indent.-5mm_mleft.12mm_ifm">−<text:tab/>Chili(<text:span text:style-name="ifm_span_font.superscript_ifm">5</text:span>)</text:p>
      <text:p text:style-name="ifm_p_indent.-5mm_mleft.12mm_ifm">−<text:tab/>de SADC-EPO-staten (Botswana, Lesotho, Mozambique, Namibië, Swaziland en Zuid-Afrika)(<text:span text:style-name="ifm_span_font.superscript_ifm">6</text:span>)</text:p>
      <text:p text:style-name="ifm_p_indent.-5mm_mleft.12mm_ifm">−<text:tab/>Zwitserland(<text:span text:style-name="ifm_span_font.superscript_ifm">7</text:span>)</text:p>
      <text:p text:style-name="ifm_p_indent.-5mm_mleft.12mm_ifm">−<text:tab/>Mexico(<text:span text:style-name="ifm_span_font.superscript_ifm">8</text:span>)</text:p>
      <text:p text:style-name="ifm_p_indent.-5mm_mleft.12mm_ifm">−<text:tab/>Korea(<text:span text:style-name="ifm_span_font.superscript_ifm">9</text:span>)</text:p>
      <text:p text:style-name="ifm_p_indent.-5mm_mleft.12mm_ifm">−<text:tab/>Midden-Amerika(<text:span text:style-name="ifm_span_font.superscript_ifm">10</text:span>)</text:p>
      <text:p text:style-name="ifm_p_indent.-5mm_mleft.12mm_ifm">−<text:tab/>Colombia, Peru en Ecuado(<text:span text:style-name="ifm_span_font.superscript_ifm">11</text:span>)</text:p>
      <text:p text:style-name="ifm_p_indent.-5mm_mleft.12mm_ifm">−<text:tab/>voormalige Joegoslavische Republiek Macedonië(<text:span text:style-name="ifm_span_font.superscript_ifm">12</text:span>)</text:p>
      <text:p text:style-name="ifm_p_indent.-5mm_mleft.12mm_ifm">−<text:tab/>Canada(<text:span text:style-name="ifm_span_font.superscript_ifm">13</text:span>)</text:p>
      <text:p text:style-name="ifm_p_indent.-5mm_mleft.12mm_ifm">−<text:tab/>Verenigde Staten(<text:span text:style-name="ifm_span_font.superscript_ifm">14</text:span>)</text:p>
      <text:p text:style-name="ifm_p_indent.-5mm_mleft.12mm_ifm">−<text:tab/>Albanië(<text:span text:style-name="ifm_span_font.superscript_ifm">15</text:span>)</text:p>
      <text:p text:style-name="ifm_p_indent.-5mm_mleft.12mm_ifm">−<text:tab/>Montenegro(<text:span text:style-name="ifm_span_font.superscript_ifm">16</text:span>)</text:p>
      <text:p text:style-name="ifm_p_indent.-5mm_mleft.12mm_ifm">−<text:tab/>Bosnië en Herzegovina(<text:span text:style-name="ifm_span_font.superscript_ifm">17</text:span>)</text:p>
      <text:p text:style-name="ifm_p_indent.-5mm_mleft.12mm_ifm">−<text:tab/>Servië(<text:span text:style-name="ifm_span_font.superscript_ifm">18</text:span>)</text:p>
      <text:p text:style-name="ifm_p_indent.-5mm_mleft.12mm_ifm">−<text:tab/>Moldavië(<text:span text:style-name="ifm_span_font.superscript_ifm">19</text:span>)</text:p>
      <text:p text:style-name="ifm_p_indent.-5mm_mleft.12mm_ifm">−<text:tab/>Oekraïne(<text:span text:style-name="ifm_span_font.superscript_ifm">20</text:span>)</text:p>
      <text:p text:style-name="ifm_p_indent.-5mm_mleft.12mm_ifm">−<text:tab/>Georgië(<text:span text:style-name="ifm_span_font.superscript_ifm">21</text:span>)</text:p>
      <text:p text:style-name="ifm_p_indent.-7mm_mleft.7mm_ifm">c)<text:tab/>rekening houdend met de faam en de bekendheid van een handelsmerk en de tijd dat het reeds in gebruik is, de consument kan misleiden aangaande de ware identiteit van het product;</text:p>
      <text:p text:style-name="ifm_p_indent.-7mm_mleft.7mm_ifm">d)<text:tab/>schade zou toebrengen aan een bestaande geheel of gedeeltelijk identieke naam of een handelsmerk, of aan bestaande producten die op de datum van deze bekendmaking sedert ten minste vijf jaar legaal op de markt zijn;</text:p>
      <text:p text:style-name="ifm_p_indent.-7mm_mleft.7mm_ifm">e)<text:tab/>blijkens de verstrekte gegevens generiek is.</text:p>
      <text:p text:style-name="ifm_p_ifm">De genoemde criteria zullen worden beoordeeld voor wat betreft het grondgebied van de Unie, dat, als het om intellectuele-eigendomsrechten gaat, alleen betrekking heeft op het grondgebied waar de betrokken rechten beschermd zijn. De mogelijke bescherming van deze namen in de Europese Unie hangt af van de succesvolle afronding van deze onderhandelingen en de daaruit voortvloeiende rechtshandeling.</text:p>
      <text:h text:style-name="ifm_p_font.bold-italic_mt.5.08mm_page.keep-with-next_ifm" text:outline-level="5">Lijst van in de Europese Unie als geografische aanduidingen voor landbouwproducten, levensmiddelen, wijnen en gedistilleerde dranken te beschermen namen van Mercosur(<text:span text:style-name="ifm_span_font.superscript_ifm">22</text:spa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Korte beschrijving</text:span></text:p>
            </table:table-cell>
          </table:table-row>
        </table:table-header-rows>
        <table:table-row table:style-name="zebra.body.odd">
          <table:table-cell table:style-name="table.cell.border-bottom.border-left.border-right.padding-top.top.pleft.pright" table:number-columns-spanned="2">
            <text:p text:style-name="text.cell.7.left">Argentinië</text:p>
          </table:table-cell>
        </table:table-row>
        <table:table-row>
          <table:table-cell table:style-name="table.cell.border-bottom.border-left.border-right.padding-top.top.pleft.pright">
            <text:p text:style-name="text.cell.7.left">25 de May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9 de Juli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Agrel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Albardó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Alto valle de Río Negr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Angac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Añel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Arauc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Avellaned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Barranca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Barreal</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Belé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achi</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afayate – Valle de Cafayate</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alingast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astro Barro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atamarc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aucete</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hapadmalal</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hilecit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himba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oló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olonia Caroy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onfluenci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órdoba Argentin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ruz del Eje</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uy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Distrito Medran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El Paraís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Famatin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Felipe Varel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General Alvear</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General Cones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General Lamadrid</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General Roc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Godoy Cruz</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Guaymallé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Iglesi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Jáchal</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Jujuy</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Juní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a Consult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 Paz</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a Rioja Argentin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s Compuerta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as Hera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valle</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uján de Cuy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unlunt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Maipú</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Mendoz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Molino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Neuqué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Paraje Altamir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Patagoni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Pichimahuid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Pocit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Pomá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Pozo de los Algarrobo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Quebrada de Humahuac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Rawso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Río Negr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Rivadavia de San Jua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Rivadavia de Mendoz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Russel</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lt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 Blas de los Sauce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 Carlos de Mendoz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 Carlos de Salt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 Javier</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 Jua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 Martín de Mendoz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 Martín de San Jua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 Rafael</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agast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ta Lucí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ta Marí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ta Ros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rmient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Tafí</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Tinogast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Tucumá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Tunuyá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Tupungato – Valle de Tupungat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Ullum</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alle de Chañarmuy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Valle de Uc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alle del Pedernal</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Valle del Tulum</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alle Fértil</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Valle de Zond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alles Calchaquíe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Valles del Famatin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inchin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Villa Ventan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ista Flore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Zond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Alcauciles Platenses/Alcachofas Platenses</text:p>
            <text:p text:style-name="text.cell.7.left">Alcauciles Romanesco, Híbridos Violeta y Blanco</text:p>
          </table:table-cell>
          <table:table-cell table:style-name="table.cell.border-bottom.border-right.padding-top.top.pleft.pright">
            <text:p text:style-name="text.cell.7.left">Groenten, fruit en granen, in ongewijzigde staat of verwerkt: artisjokken</text:p>
          </table:table-cell>
        </table:table-row>
        <table:table-row>
          <table:table-cell table:style-name="table.cell.border-bottom.border-left.border-right.padding-top.top.pleft.pright">
            <text:p text:style-name="text.cell.7.left">Chivito Criollo del Norte Neuquino/Chivito mamón/Chivito de veranada</text:p>
          </table:table-cell>
          <table:table-cell table:style-name="table.cell.border-bottom.border-right.padding-top.top.pleft.pright">
            <text:p text:style-name="text.cell.7.left">Vleesproduct: lamsvlees</text:p>
          </table:table-cell>
        </table:table-row>
        <table:table-row table:style-name="zebra.body.odd">
          <table:table-cell table:style-name="table.cell.border-bottom.border-left.border-right.padding-top.top.pleft.pright">
            <text:p text:style-name="text.cell.7.left">Cordero Patagónico</text:p>
          </table:table-cell>
          <table:table-cell table:style-name="table.cell.border-bottom.border-right.padding-top.top.pleft.pright">
            <text:p text:style-name="text.cell.7.left">Vleesproduct: lamsvlees</text:p>
          </table:table-cell>
        </table:table-row>
        <table:table-row>
          <table:table-cell table:style-name="table.cell.border-bottom.border-left.border-right.padding-top.top.pleft.pright">
            <text:p text:style-name="text.cell.7.left">Dulce de Membrillo Rubio de San Juan</text:p>
          </table:table-cell>
          <table:table-cell table:style-name="table.cell.border-bottom.border-right.padding-top.top.pleft.pright">
            <text:p text:style-name="text.cell.7.left">Andere producten: kweeperenjam</text:p>
          </table:table-cell>
        </table:table-row>
        <table:table-row table:style-name="zebra.body.odd">
          <table:table-cell table:style-name="table.cell.border-bottom.border-left.border-right.padding-top.top.pleft.pright">
            <text:p text:style-name="text.cell.7.left">Melón de Media Agua, San Juan</text:p>
          </table:table-cell>
          <table:table-cell table:style-name="table.cell.border-bottom.border-right.padding-top.top.pleft.pright">
            <text:p text:style-name="text.cell.7.left">Groenten, fruit en granen, in ongewijzigde staat of verwerkt: kanteloep</text:p>
          </table:table-cell>
        </table:table-row>
        <table:table-row>
          <table:table-cell table:style-name="table.cell.border-bottom.border-left.border-right.padding-top.top.pleft.pright">
            <text:p text:style-name="text.cell.7.left">Salame de Tandil</text:p>
          </table:table-cell>
          <table:table-cell table:style-name="table.cell.border-bottom.border-right.padding-top.top.pleft.pright">
            <text:p text:style-name="text.cell.7.left">Vleesproduct: salami</text:p>
          </table:table-cell>
        </table:table-row>
        <table:table-row table:style-name="zebra.body.odd">
          <table:table-cell table:style-name="table.cell.border-bottom.border-left.border-right.padding-top.top.pleft.pright">
            <text:p text:style-name="text.cell.7.left">Salame Típico de Colonia Caroya</text:p>
          </table:table-cell>
          <table:table-cell table:style-name="table.cell.border-bottom.border-right.padding-top.top.pleft.pright">
            <text:p text:style-name="text.cell.7.left">Vleesproduct: salami</text:p>
          </table:table-cell>
        </table:table-row>
        <table:table-row>
          <table:table-cell table:style-name="table.cell.border-bottom.border-left.border-right.padding-top.top.pleft.pright">
            <text:p text:style-name="text.cell.7.left">Yerba Mate Argentina/Yerba Mate Elaborada con Palo</text:p>
          </table:table-cell>
          <table:table-cell table:style-name="table.cell.border-bottom.border-right.padding-top.top.pleft.pright">
            <text:p text:style-name="text.cell.7.left">Andere dranken: maté</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Brazilië</text:p>
          </table:table-cell>
        </table:table-row>
        <table:table-row table:style-name="zebra.body.odd">
          <table:table-cell table:style-name="table.cell.border-bottom.border-left.border-right.padding-top.top.pleft.pright">
            <text:p text:style-name="text.cell.7.left">Alta Mogiana</text:p>
          </table:table-cell>
          <table:table-cell table:style-name="table.cell.border-bottom.border-right.padding-top.top.pleft.pright">
            <text:p text:style-name="text.cell.7.left">Koffie</text:p>
          </table:table-cell>
        </table:table-row>
        <table:table-row>
          <table:table-cell table:style-name="table.cell.border-bottom.border-left.border-right.padding-top.top.pleft.pright">
            <text:p text:style-name="text.cell.7.left">Altos Montes</text:p>
          </table:table-cell>
          <table:table-cell table:style-name="table.cell.border-bottom.border-right.padding-top.top.pleft.pright">
            <text:p text:style-name="text.cell.7.left">Wijn en mousserende wijn</text:p>
          </table:table-cell>
        </table:table-row>
        <table:table-row table:style-name="zebra.body.odd">
          <table:table-cell table:style-name="table.cell.border-bottom.border-left.border-right.padding-top.top.pleft.pright">
            <text:p text:style-name="text.cell.7.left">Cachaça</text:p>
          </table:table-cell>
          <table:table-cell table:style-name="table.cell.border-bottom.border-right.padding-top.top.pleft.pright">
            <text:p text:style-name="text.cell.7.left">Gedistilleerde dranken uit suikerriet – Cachaça</text:p>
          </table:table-cell>
        </table:table-row>
        <table:table-row>
          <table:table-cell table:style-name="table.cell.border-bottom.border-left.border-right.padding-top.top.pleft.pright">
            <text:p text:style-name="text.cell.7.left">Canastra</text:p>
          </table:table-cell>
          <table:table-cell table:style-name="table.cell.border-bottom.border-right.padding-top.top.pleft.pright">
            <text:p text:style-name="text.cell.7.left">Kaas</text:p>
          </table:table-cell>
        </table:table-row>
        <table:table-row table:style-name="zebra.body.odd">
          <table:table-cell table:style-name="table.cell.border-bottom.border-left.border-right.padding-top.top.pleft.pright">
            <text:p text:style-name="text.cell.7.left">Carlópolis</text:p>
          </table:table-cell>
          <table:table-cell table:style-name="table.cell.border-bottom.border-right.padding-top.top.pleft.pright">
            <text:p text:style-name="text.cell.7.left">Guaves</text:p>
          </table:table-cell>
        </table:table-row>
        <table:table-row>
          <table:table-cell table:style-name="table.cell.border-bottom.border-left.border-right.padding-top.top.pleft.pright">
            <text:p text:style-name="text.cell.7.left">Cruzeiro do Sul</text:p>
          </table:table-cell>
          <table:table-cell table:style-name="table.cell.border-bottom.border-right.padding-top.top.pleft.pright">
            <text:p text:style-name="text.cell.7.left">Cassavemeel</text:p>
          </table:table-cell>
        </table:table-row>
        <table:table-row table:style-name="zebra.body.odd">
          <table:table-cell table:style-name="table.cell.border-bottom.border-left.border-right.padding-top.top.pleft.pright">
            <text:p text:style-name="text.cell.7.left">Farroupilha</text:p>
          </table:table-cell>
          <table:table-cell table:style-name="table.cell.border-bottom.border-right.padding-top.top.pleft.pright">
            <text:p text:style-name="text.cell.7.left">Witte wijn, mousserende wijn en likeur</text:p>
          </table:table-cell>
        </table:table-row>
        <table:table-row>
          <table:table-cell table:style-name="table.cell.border-bottom.border-left.border-right.padding-top.top.pleft.pright">
            <text:p text:style-name="text.cell.7.left">Linhares</text:p>
          </table:table-cell>
          <table:table-cell table:style-name="table.cell.border-bottom.border-right.padding-top.top.pleft.pright">
            <text:p text:style-name="text.cell.7.left">Cacaobonen</text:p>
          </table:table-cell>
        </table:table-row>
        <table:table-row table:style-name="zebra.body.odd">
          <table:table-cell table:style-name="table.cell.border-bottom.border-left.border-right.padding-top.top.pleft.pright">
            <text:p text:style-name="text.cell.7.left">Litoral Norte Gaúcho</text:p>
          </table:table-cell>
          <table:table-cell table:style-name="table.cell.border-bottom.border-right.padding-top.top.pleft.pright">
            <text:p text:style-name="text.cell.7.left">Rijst</text:p>
          </table:table-cell>
        </table:table-row>
        <table:table-row>
          <table:table-cell table:style-name="table.cell.border-bottom.border-left.border-right.padding-top.top.pleft.pright">
            <text:p text:style-name="text.cell.7.left">Manguezais de Alagoas</text:p>
          </table:table-cell>
          <table:table-cell table:style-name="table.cell.border-bottom.border-right.padding-top.top.pleft.pright">
            <text:p text:style-name="text.cell.7.left">Rode propolis</text:p>
          </table:table-cell>
        </table:table-row>
        <table:table-row table:style-name="zebra.body.odd">
          <table:table-cell table:style-name="table.cell.border-bottom.border-left.border-right.padding-top.top.pleft.pright">
            <text:p text:style-name="text.cell.7.left">Mara Rosa</text:p>
          </table:table-cell>
          <table:table-cell table:style-name="table.cell.border-bottom.border-right.padding-top.top.pleft.pright">
            <text:p text:style-name="text.cell.7.left">Saffraan</text:p>
          </table:table-cell>
        </table:table-row>
        <table:table-row>
          <table:table-cell table:style-name="table.cell.border-bottom.border-left.border-right.padding-top.top.pleft.pright">
            <text:p text:style-name="text.cell.7.left">Maracaju</text:p>
          </table:table-cell>
          <table:table-cell table:style-name="table.cell.border-bottom.border-right.padding-top.top.pleft.pright">
            <text:p text:style-name="text.cell.7.left">Worst</text:p>
          </table:table-cell>
        </table:table-row>
        <table:table-row table:style-name="zebra.body.odd">
          <table:table-cell table:style-name="table.cell.border-bottom.border-left.border-right.padding-top.top.pleft.pright">
            <text:p text:style-name="text.cell.7.left">Marialva</text:p>
          </table:table-cell>
          <table:table-cell table:style-name="table.cell.border-bottom.border-right.padding-top.top.pleft.pright">
            <text:p text:style-name="text.cell.7.left">Fijne tafeldruiven</text:p>
          </table:table-cell>
        </table:table-row>
        <table:table-row>
          <table:table-cell table:style-name="table.cell.border-bottom.border-left.border-right.padding-top.top.pleft.pright">
            <text:p text:style-name="text.cell.7.left">Microrregião de Abaíra</text:p>
          </table:table-cell>
          <table:table-cell table:style-name="table.cell.border-bottom.border-right.padding-top.top.pleft.pright">
            <text:p text:style-name="text.cell.7.left">Gedistilleerde dranken uit suikerriet – Cachaça</text:p>
          </table:table-cell>
        </table:table-row>
        <table:table-row table:style-name="zebra.body.odd">
          <table:table-cell table:style-name="table.cell.border-bottom.border-left.border-right.padding-top.top.pleft.pright">
            <text:p text:style-name="text.cell.7.left">Monte Belo</text:p>
          </table:table-cell>
          <table:table-cell table:style-name="table.cell.border-bottom.border-right.padding-top.top.pleft.pright">
            <text:p text:style-name="text.cell.7.left">Wijn en mousserende wijn</text:p>
          </table:table-cell>
        </table:table-row>
        <table:table-row>
          <table:table-cell table:style-name="table.cell.border-bottom.border-left.border-right.padding-top.top.pleft.pright">
            <text:p text:style-name="text.cell.7.left">Mossoró</text:p>
          </table:table-cell>
          <table:table-cell table:style-name="table.cell.border-bottom.border-right.padding-top.top.pleft.pright">
            <text:p text:style-name="text.cell.7.left">Meloen</text:p>
          </table:table-cell>
        </table:table-row>
        <table:table-row table:style-name="zebra.body.odd">
          <table:table-cell table:style-name="table.cell.border-bottom.border-left.border-right.padding-top.top.pleft.pright">
            <text:p text:style-name="text.cell.7.left">Norte Pioneiro do Paraná</text:p>
          </table:table-cell>
          <table:table-cell table:style-name="table.cell.border-bottom.border-right.padding-top.top.pleft.pright">
            <text:p text:style-name="text.cell.7.left">Koffie</text:p>
          </table:table-cell>
        </table:table-row>
        <table:table-row>
          <table:table-cell table:style-name="table.cell.border-bottom.border-left.border-right.padding-top.top.pleft.pright">
            <text:p text:style-name="text.cell.7.left">Oeste do Paraná</text:p>
          </table:table-cell>
          <table:table-cell table:style-name="table.cell.border-bottom.border-right.padding-top.top.pleft.pright">
            <text:p text:style-name="text.cell.7.left">Honing</text:p>
          </table:table-cell>
        </table:table-row>
        <table:table-row table:style-name="zebra.body.odd">
          <table:table-cell table:style-name="table.cell.border-bottom.border-left.border-right.padding-top.top.pleft.pright">
            <text:p text:style-name="text.cell.7.left">Ortigueira</text:p>
          </table:table-cell>
          <table:table-cell table:style-name="table.cell.border-bottom.border-right.padding-top.top.pleft.pright">
            <text:p text:style-name="text.cell.7.left">Honing</text:p>
          </table:table-cell>
        </table:table-row>
        <table:table-row>
          <table:table-cell table:style-name="table.cell.border-bottom.border-left.border-right.padding-top.top.pleft.pright">
            <text:p text:style-name="text.cell.7.left">Pampa Gaúcho da Campanha Meridional</text:p>
          </table:table-cell>
          <table:table-cell table:style-name="table.cell.border-bottom.border-right.padding-top.top.pleft.pright">
            <text:p text:style-name="text.cell.7.left">Rundvlees en vleesproducten</text:p>
          </table:table-cell>
        </table:table-row>
        <table:table-row table:style-name="zebra.body.odd">
          <table:table-cell table:style-name="table.cell.border-bottom.border-left.border-right.padding-top.top.pleft.pright">
            <text:p text:style-name="text.cell.7.left">Pantanal</text:p>
          </table:table-cell>
          <table:table-cell table:style-name="table.cell.border-bottom.border-right.padding-top.top.pleft.pright">
            <text:p text:style-name="text.cell.7.left">Honing</text:p>
          </table:table-cell>
        </table:table-row>
        <table:table-row>
          <table:table-cell table:style-name="table.cell.border-bottom.border-left.border-right.padding-top.top.pleft.pright">
            <text:p text:style-name="text.cell.7.left">Paraty</text:p>
          </table:table-cell>
          <table:table-cell table:style-name="table.cell.border-bottom.border-right.padding-top.top.pleft.pright">
            <text:p text:style-name="text.cell.7.left">Gedistilleerde dranken uit suikerriet – Cachaça</text:p>
          </table:table-cell>
        </table:table-row>
        <table:table-row table:style-name="zebra.body.odd">
          <table:table-cell table:style-name="table.cell.border-bottom.border-left.border-right.padding-top.top.pleft.pright">
            <text:p text:style-name="text.cell.7.left">Pelotas</text:p>
          </table:table-cell>
          <table:table-cell table:style-name="table.cell.border-bottom.border-right.padding-top.top.pleft.pright">
            <text:p text:style-name="text.cell.7.left">Fijn snoepgoed</text:p>
          </table:table-cell>
        </table:table-row>
        <table:table-row>
          <table:table-cell table:style-name="table.cell.border-bottom.border-left.border-right.padding-top.top.pleft.pright">
            <text:p text:style-name="text.cell.7.left">Piauí</text:p>
          </table:table-cell>
          <table:table-cell table:style-name="table.cell.border-bottom.border-right.padding-top.top.pleft.pright">
            <text:p text:style-name="text.cell.7.left">Cajuína</text:p>
          </table:table-cell>
        </table:table-row>
        <table:table-row table:style-name="zebra.body.odd">
          <table:table-cell table:style-name="table.cell.border-bottom.border-left.border-right.padding-top.top.pleft.pright">
            <text:p text:style-name="text.cell.7.left">Pinto Bandeira</text:p>
          </table:table-cell>
          <table:table-cell table:style-name="table.cell.border-bottom.border-right.padding-top.top.pleft.pright">
            <text:p text:style-name="text.cell.7.left">Wijn: rode, witte en mousserende wijn</text:p>
          </table:table-cell>
        </table:table-row>
        <table:table-row>
          <table:table-cell table:style-name="table.cell.border-bottom.border-left.border-right.padding-top.top.pleft.pright">
            <text:p text:style-name="text.cell.7.left">Região da Costa Negra</text:p>
          </table:table-cell>
          <table:table-cell table:style-name="table.cell.border-bottom.border-right.padding-top.top.pleft.pright">
            <text:p text:style-name="text.cell.7.left">Garnalen</text:p>
          </table:table-cell>
        </table:table-row>
        <table:table-row table:style-name="zebra.body.odd">
          <table:table-cell table:style-name="table.cell.border-bottom.border-left.border-right.padding-top.top.pleft.pright">
            <text:p text:style-name="text.cell.7.left">Região da Própolis Verde de Minas Gerais</text:p>
          </table:table-cell>
          <table:table-cell table:style-name="table.cell.border-bottom.border-right.padding-top.top.pleft.pright">
            <text:p text:style-name="text.cell.7.left">Groene propolis</text:p>
          </table:table-cell>
        </table:table-row>
        <table:table-row>
          <table:table-cell table:style-name="table.cell.border-bottom.border-left.border-right.padding-top.top.pleft.pright">
            <text:p text:style-name="text.cell.7.left">Região da Serra da Mantiqueira de Minas Gerais</text:p>
          </table:table-cell>
          <table:table-cell table:style-name="table.cell.border-bottom.border-right.padding-top.top.pleft.pright">
            <text:p text:style-name="text.cell.7.left">Koffie</text:p>
          </table:table-cell>
        </table:table-row>
        <table:table-row table:style-name="zebra.body.odd">
          <table:table-cell table:style-name="table.cell.border-bottom.border-left.border-right.padding-top.top.pleft.pright">
            <text:p text:style-name="text.cell.7.left">Região de Pinhal</text:p>
          </table:table-cell>
          <table:table-cell table:style-name="table.cell.border-bottom.border-right.padding-top.top.pleft.pright">
            <text:p text:style-name="text.cell.7.left">Koffie</text:p>
          </table:table-cell>
        </table:table-row>
        <table:table-row>
          <table:table-cell table:style-name="table.cell.border-bottom.border-left.border-right.padding-top.top.pleft.pright">
            <text:p text:style-name="text.cell.7.left">Região de Salinas</text:p>
          </table:table-cell>
          <table:table-cell table:style-name="table.cell.border-bottom.border-right.padding-top.top.pleft.pright">
            <text:p text:style-name="text.cell.7.left">Gedistilleerde dranken uit suikerriet – Cachaça</text:p>
          </table:table-cell>
        </table:table-row>
        <table:table-row table:style-name="zebra.body.odd">
          <table:table-cell table:style-name="table.cell.border-bottom.border-left.border-right.padding-top.top.pleft.pright">
            <text:p text:style-name="text.cell.7.left">Região do Cerrado Mineiro</text:p>
          </table:table-cell>
          <table:table-cell table:style-name="table.cell.border-bottom.border-right.padding-top.top.pleft.pright">
            <text:p text:style-name="text.cell.7.left">Koffie</text:p>
          </table:table-cell>
        </table:table-row>
        <table:table-row>
          <table:table-cell table:style-name="table.cell.border-bottom.border-left.border-right.padding-top.top.pleft.pright">
            <text:p text:style-name="text.cell.7.left">Rio Negro</text:p>
          </table:table-cell>
          <table:table-cell table:style-name="table.cell.border-bottom.border-right.padding-top.top.pleft.pright">
            <text:p text:style-name="text.cell.7.left">Siervissen</text:p>
          </table:table-cell>
        </table:table-row>
        <table:table-row table:style-name="zebra.body.odd">
          <table:table-cell table:style-name="table.cell.border-bottom.border-left.border-right.padding-top.top.pleft.pright">
            <text:p text:style-name="text.cell.7.left">São Bento de Urânia</text:p>
          </table:table-cell>
          <table:table-cell table:style-name="table.cell.border-bottom.border-right.padding-top.top.pleft.pright">
            <text:p text:style-name="text.cell.7.left">Yams</text:p>
          </table:table-cell>
        </table:table-row>
        <table:table-row>
          <table:table-cell table:style-name="table.cell.border-bottom.border-left.border-right.padding-top.top.pleft.pright">
            <text:p text:style-name="text.cell.7.left">São Matheus</text:p>
          </table:table-cell>
          <table:table-cell table:style-name="table.cell.border-bottom.border-right.padding-top.top.pleft.pright">
            <text:p text:style-name="text.cell.7.left">Yerba mate</text:p>
          </table:table-cell>
        </table:table-row>
        <table:table-row table:style-name="zebra.body.odd">
          <table:table-cell table:style-name="table.cell.border-bottom.border-left.border-right.padding-top.top.pleft.pright">
            <text:p text:style-name="text.cell.7.left">São Tiago</text:p>
          </table:table-cell>
          <table:table-cell table:style-name="table.cell.border-bottom.border-right.padding-top.top.pleft.pright">
            <text:p text:style-name="text.cell.7.left">Zandkoek</text:p>
          </table:table-cell>
        </table:table-row>
        <table:table-row>
          <table:table-cell table:style-name="table.cell.border-bottom.border-left.border-right.padding-top.top.pleft.pright">
            <text:p text:style-name="text.cell.7.left">Serro</text:p>
          </table:table-cell>
          <table:table-cell table:style-name="table.cell.border-bottom.border-right.padding-top.top.pleft.pright">
            <text:p text:style-name="text.cell.7.left">Kaas</text:p>
          </table:table-cell>
        </table:table-row>
        <table:table-row table:style-name="zebra.body.odd">
          <table:table-cell table:style-name="table.cell.border-bottom.border-left.border-right.padding-top.top.pleft.pright">
            <text:p text:style-name="text.cell.7.left">Vale do Sinos</text:p>
          </table:table-cell>
          <table:table-cell table:style-name="table.cell.border-bottom.border-right.padding-top.top.pleft.pright">
            <text:p text:style-name="text.cell.7.left">Afgewerkt leder</text:p>
          </table:table-cell>
        </table:table-row>
        <table:table-row>
          <table:table-cell table:style-name="table.cell.border-bottom.border-left.border-right.padding-top.top.pleft.pright">
            <text:p text:style-name="text.cell.7.left">Vale do Submédio São Francisco</text:p>
          </table:table-cell>
          <table:table-cell table:style-name="table.cell.border-bottom.border-right.padding-top.top.pleft.pright">
            <text:p text:style-name="text.cell.7.left">Tafeldruiven en mango’s</text:p>
          </table:table-cell>
        </table:table-row>
        <table:table-row table:style-name="zebra.body.odd">
          <table:table-cell table:style-name="table.cell.border-bottom.border-left.border-right.padding-top.top.pleft.pright">
            <text:p text:style-name="text.cell.7.left">Vale dos Vinhedos</text:p>
          </table:table-cell>
          <table:table-cell table:style-name="table.cell.border-bottom.border-right.padding-top.top.pleft.pright">
            <text:p text:style-name="text.cell.7.left">Wijn: rode, witte en mousserende wijn</text:p>
          </table:table-cell>
        </table:table-row>
        <table:table-row>
          <table:table-cell table:style-name="table.cell.border-bottom.border-left.border-right.padding-top.top.pleft.pright">
            <text:p text:style-name="text.cell.7.left">Vales da Uva Goethe</text:p>
          </table:table-cell>
          <table:table-cell table:style-name="table.cell.border-bottom.border-right.padding-top.top.pleft.pright">
            <text:p text:style-name="text.cell.7.left">Witte wijn, mousserende wijn en likeur</text:p>
          </table:table-cell>
        </table:table-row>
        <table:table-row table:style-name="zebra.body.odd">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Uruguay</text:p>
          </table:table-cell>
        </table:table-row>
        <table:table-row table:style-name="zebra.body.odd">
          <table:table-cell table:style-name="table.cell.border-bottom.border-left.border-right.padding-top.top.pleft.pright">
            <text:p text:style-name="text.cell.7.left">Bella Unió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Atlántid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anelón Chic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anelone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armel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arpinteri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erro Carmel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erro Chapeu</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onstanci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El Carmen</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Garzó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José Ignaci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Juanic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 Caballad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a Cruz</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 Puebl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as Bruja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s Violeta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omas De La Palom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os Cerrillo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Los Cerros De San Jua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Mang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Paso Cuell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Progres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Rincón De Olmo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Rincón del Colorad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tos Lugare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uce</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ierra de la Ballen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ierra de Mahom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uarez</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Villa Del Carme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ur de Florid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Maldonad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ur de Roch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oloni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orian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Rio Negr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Paysandú</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Artiga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River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Tacuarembó</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Flores</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Norte de Florid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Cerro Largo</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Norte de Lavalleja</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Norte de Roch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Colon</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La Paz</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 Carlos</text:p>
          </table:table-cell>
          <table:table-cell table:style-name="table.cell.border-bottom.border-right.padding-top.top.pleft.pright">
            <text:p text:style-name="text.cell.7.left">Wijn</text:p>
          </table:table-cell>
        </table:table-row>
        <table:table-row>
          <table:table-cell table:style-name="table.cell.border-bottom.border-left.border-right.padding-top.top.pleft.pright">
            <text:p text:style-name="text.cell.7.left">Santa Rosa</text:p>
          </table:table-cell>
          <table:table-cell table:style-name="table.cell.border-bottom.border-right.padding-top.top.pleft.pright">
            <text:p text:style-name="text.cell.7.left">Wijn</text:p>
          </table:table-cell>
        </table:table-row>
        <table:table-row table:style-name="zebra.body.odd">
          <table:table-cell table:style-name="table.cell.border-bottom.border-left.border-right.padding-top.top.pleft.pright">
            <text:p text:style-name="text.cell.7.left">Santa Lucía</text:p>
          </table:table-cell>
          <table:table-cell table:style-name="table.cell.border-bottom.border-right.padding-top.top.pleft.pright">
            <text:p text:style-name="text.cell.7.left">Wijn</text:p>
          </table:table-cell>
        </table:table-row>
      </table:table>
      <text:p text:style-name="ifm_p_mt.3.7mm_ifm">(<text:span text:style-name="ifm_span_font.superscript_ifm">1</text:span>) PB L 343 van 14.12.2012, blz. 1.</text:p>
      <text:p text:style-name="ifm_p_ifm">(<text:span text:style-name="ifm_span_font.superscript_ifm">2</text:span>)
                     PB L 347 van 20.12.2013, blz. 671.</text:p>
      <text:p text:style-name="ifm_p_ifm">(<text:span text:style-name="ifm_span_font.superscript_ifm">3</text:span>)
                     PB L 39 van 13.2.2008, blz. 16.</text:p>
      <text:p text:style-name="ifm_p_ifm">(<text:span text:style-name="ifm_span_font.superscript_ifm">4</text:span>) Besluit 2009/49/EG van de Raad van 28 november 2008 inzake de sluiting van de Overeenkomst tussen de Europese Gemeenschap en Australië inzake de handel in wijn (PB L 28 van 30.1.2009, blz. 1).</text:p>
      <text:p text:style-name="ifm_p_ifm">(<text:span text:style-name="ifm_span_font.superscript_ifm">5</text:span>) Besluit 2002/979/EG van de Raad van 18 november 2002 betreffende de ondertekening en de voorlopige toepassing van enkele bepalingen van de Overeenkomst tot oprichting van een associatie tussen de Europese Gemeenschap en haar lidstaten, enerzijds, en de Republiek Chili, anderzijds (PB L 352 van 30.12.2002, blz. 1).</text:p>
      <text:p text:style-name="ifm_p_ifm">(<text:span text:style-name="ifm_span_font.superscript_ifm">6</text:span>)  Besluit (EU) 2016/1623 van de Raad van 1 juni 2016 betreffende de ondertekening namens de Europese Unie en de voorlopige toepassing van de economische partnerschapsovereenkomst tussen de Europese Unie en haar lidstaten, enerzijds, en de SADC-EPO-staten, anderzijds (PB L 250 van 16.9.2016, blz. 1).</text:p>
      <text:p text:style-name="ifm_p_ifm">(<text:span text:style-name="ifm_span_font.superscript_ifm">7</text:span>) Besluit 2002/309/EG, Euratom van de Raad en, wat betreft de overeenkomst inzake Wetenschappelijke en Technologische samenwerking, van de Commissie van 4 april 2002 betreffende de sluiting van zeven overeenkomsten met de Zwitserse Bondsstaat (PB L 114 van 30.4.2002, blz. 1), en met name de Overeenkomst tussen de Europese Gemeenschap en de Zwitserse Bondsstaat inzake de handel in landbouwproducten – bijlage 7.</text:p>
      <text:p text:style-name="ifm_p_ifm">(<text:span text:style-name="ifm_span_font.superscript_ifm">8</text:span>) Besluit 97/361/EG van de Raad van 27 mei 1997 inzake de sluiting van de overeenkomst tussen de Europese Gemeenschap en de Verenigde Mexicaanse Staten betreffende de wederzijdse erkenning en bescherming van de benamingen van gedistilleerde dranken (PB L 152 van 11.6.1997, blz. 15).</text:p>
      <text:p text:style-name="ifm_p_ifm">(<text:span text:style-name="ifm_span_font.superscript_ifm">9</text:span> Besluit 2011/265/EU van de Raad van 16 september 2010 betreffende de ondertekening namens de Europese Unie en de voorlopige toepassing van de Vrijhandelsovereenkomst tussen de Europese Unie en haar lidstaten, enerzijds, en de Republiek Korea, anderzijds (PB L 127 van 14.5.2011, blz. 1).</text:p>
      <text:p text:style-name="ifm_p_ifm">(<text:span text:style-name="ifm_span_font.superscript_ifm">10</text:span>) Overeenkomst waarbij een associatie tot stand wordt gebracht tussen de Europese Unie en haar lidstaten, enerzijds, en Midden-Amerika, anderzijds (PB L 346 van 15.12.2012, blz. 3).</text:p>
      <text:p text:style-name="ifm_p_ifm">(<text:span text:style-name="ifm_span_font.superscript_ifm">11</text:span>) Handelsovereenkomst tussen de Europese Unie en haar lidstaten, enerzijds, en Colombia en Peru, anderzijds (PB L 354 van 21.12.2012, blz. 3), en Protocol van toetreding tot de handelsovereenkomst tussen de Europese Unie en haar lidstaten, enerzijds, en Colombia en Peru, anderzijds, om rekening te houden met de toetreding van Ecuador (PB L 356 van 24.12.2016, blz. 3).</text:p>
      <text:p text:style-name="ifm_p_ifm">(<text:span text:style-name="ifm_span_font.superscript_ifm">12</text:span>) Besluit 2001/916/EG van de Raad van 3 december 2001 betreffende de sluiting van een Aanvullend Protocol tot aanpassing van de handelsaspecten van de Stabilisatie- en Associatieovereenkomst tussen de Europese Gemeenschappen en hun lidstaten, enerzijds, en de voormalige Joegoslavische Republiek Macedonië, anderzijds, om rekening te houden met de uitkomst van de onderhandelingen tussen de partijen over wederzijdse preferentiële handelsconcessies voor bepaalde wijnen, de wederzijdse erkenning, bescherming en controle van wijnbenamingen en de wederzijdse erkenning, bescherming en controle van benamingen van gedistilleerde dranken en gearomatiseerde dranken (PB L 342 van 27.12.2001, blz. 6).</text:p>
      <text:p text:style-name="ifm_p_ifm">(<text:span text:style-name="ifm_span_font.superscript_ifm">13</text:span>) Besluit 2004/91/EG van de Raad van 30 juli 2003 betreffende de sluiting van de Overeenkomst tussen de Europese Gemeenschap en Canada inzake de handel in wijnen en gedistilleerde dranken (PB L 35 van 6.2.2004, blz. 1).</text:p>
      <text:p text:style-name="ifm_p_ifm">(<text:span text:style-name="ifm_span_font.superscript_ifm">14</text:span>) Besluit 2006/232/EG van de Raad van 20 december 2005 inzake de sluiting van de Overeenkomst tussen de Europese Gemeenschap en de Verenigde Staten van Amerika betreffende de handel in wijn (PB L 87 van 24.3.2006, blz. 1).</text:p>
      <text:p text:style-name="ifm_p_ifm">(<text:span text:style-name="ifm_span_font.superscript_ifm">15</text:span>) Besluit 2006/580/EG van de Raad van 12 juni 2006 inzake de ondertekening en de sluiting van de interim--overeenkomst betreffende de handel en aanverwante zaken tussen de Europese Gemeenschap, enerzijds, en de Republiek Albanië, anderzijds – Protocol nr. 3 betreffende wederzijdse preferentiële handelsconcessies voor bepaalde wijnen, de wederzijdse erkenning, bescherming en controle van de benamingen van wijnen, gedistilleerde dranken en gearomatiseerde wijnen (PB L 239 van 1.9.2006, blz. 1).</text:p>
      <text:p text:style-name="ifm_p_ifm">(<text:span text:style-name="ifm_span_font.superscript_ifm">16</text:span>) Besluit 2007/855/EG van de Raad van 15 oktober 2007 inzake de ondertekening en sluiting van de interim-overeenkomst betreffende de handel en aanverwante zaken tussen de Europese Gemeenschap, enerzijds, en de Republiek Montenegro, anderzijds (PB L 345 van 28.12.2007, blz. 1).</text:p>
      <text:p text:style-name="ifm_p_ifm">(<text:span text:style-name="ifm_span_font.superscript_ifm">17</text:span>) Besluit 2008/474/EG van de Raad van 16 juni 2008 inzake de ondertekening en sluiting van een interim-overeenkomst betreffende de handel en aanverwante zaken tussen de Europese Gemeenschap, enerzijds, en Bosnië en Herzegovina, anderzijds – Protocol 6 (PB L 169 van 30.6.2008, blz. 10).</text:p>
      <text:p text:style-name="ifm_p_ifm">(<text:span text:style-name="ifm_span_font.superscript_ifm">18</text:span>) Besluit 2010/36/EG van de Raad van 29 april 2008 inzake de ondertekening en sluiting van de interim-overeenkomst betreffende de handel en aanverwante zaken tussen de Europese Gemeenschap, enerzijds, en de Republiek Servië, anderzijds (PB L 28 van 30.1.2010, blz. 1).</text:p>
      <text:p text:style-name="ifm_p_ifm">(<text:span text:style-name="ifm_span_font.superscript_ifm">19</text:span>) Besluit 2013/7/EU van de Raad van 3 december 2012 betreffende de sluiting van de Overeenkomst tussen de Europese Unie en de Republiek Moldavië inzake de bescherming van geografische aanduidingen van landbouwproducten en levensmiddelen (PB L 10 van 15.1.2013, blz. 1).</text:p>
      <text:p text:style-name="ifm_p_ifm">(<text:span text:style-name="ifm_span_font.superscript_ifm">20</text:span>) Associatieovereenkomst tussen de Europese Unie en haar lidstaten, enerzijds, en Oekraïne, anderzijds (PB L 161 van 29.5.2014, blz. 3).</text:p>
      <text:p text:style-name="ifm_p_ifm">(<text:span text:style-name="ifm_span_font.superscript_ifm">21</text:span>) Besluit 2012/164/EU van de Raad van 14 februari 2012 betreffende de sluiting van de Overeenkomst tussen de Europese Unie en Georgië inzake de bescherming van geografische aanduidingen van landbouwproducten en levensmiddelen (PB L 93 van 30.3.2012, blz. 1).</text:p>
      <text:p text:style-name="ifm_p_ifm">(<text:span text:style-name="ifm_span_font.superscript_ifm">22</text:span>) In Argentinië, Brazilië en Uruguay geregistreerde lijst die de Mercosur-autoriteiten in het kader van de aan de gang zijnde onderhandelingen hebb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202</text:span><text:tab/>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202</text:span><text:tab/>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Bekendmaking – openbare raadpleging Geografische aanduidingen van Mercosur</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3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0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Internationale samenwerking</meta:user-defined>
    <meta:user-defined meta:name="DC.title">Publicatie AGOS, Rijksdienst voor Ondernemend Nederland, Bekendmaking – openbare raadpleging Geografische aanduidingen van Mercosur</meta:user-defined>
    <meta:user-defined meta:name="DCTERMS.W3CDTF/DCTERMS.available">2017-11-07</meta:user-defined>
  </office:meta>
</office:document-meta>
</file>