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omgevingsvergunning en ontwerpbesluit hogere waarden woningbouw Markedreef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 november tot en met woensdag 13 december 2017 liggen bij de balie Bouwen, Wonen en Ondernemen in het stadhuis de volgende ontwerpbesluiten ter inzage:</text:p>
            <text:list text:style-name="id1-3-2-1-1-2">
              <text:list-item text:style-override="id1-3-2-1-1-2-1">
                <text:number>1.</text:number>
                <text:p text:style-name="al">de ontwerp-omgevingsvergunning met identificatienummer NL.IMRO.0106.07OMG20170337-ONT1 voor het realiseren van 18 woningen op het perceel Markedreef</text:p>
              </text:list-item>
              <text:list-item text:style-override="id1-3-2-1-1-2-2">
                <text:number>2.</text:number>
                <text:p text:style-name="al">het ontwerpbesluit hogere grenswaarden</text:p>
              </text:list-item>
            </text:list>
            <text:p text:style-name="common-al">Het college van burgemeester en wethouders is van plan om een omgevingsvergunning te verlenen voor de realisering van 18 woningen op het perceel Markedreef te Assen. Het perceel wordt in grote lijnen begrensd door de Markedreef, de Boerhoorndreef, de Hannie Schaftweg en de Jan Palachweg. De omgevingsvergunning heeft betrekking op de activiteiten bouwen en handelen in strijd met regels ruimtelijke ordening. Met toepassing van artikel 2.12 lid 1 sub a onder 3 van de Wet algemene bepalingen omgevingsrecht (Wabo) wordt afgeweken van het bestemmingsplan “Marsdijk ”. </text:p>
            <text:p text:style-name="common-al">Vanwege het aanwezige verkeerslawaai van de Jan Palachweg is het noodzakelijk om voor een aantal gevels hogere grenswaarden te verlenen. Het college is van plan om deze hogere grenswaarden te verlenen.</text:p>
            <text:p text:style-name="common-al">
            <text:span text:style-name="nadrukvet"/>
          </text:p>
            <text:p text:style-name="common-al">
            <text:span text:style-name="nadrukvet">Ter inzage</text:span>
          </text:p>
            <text:p text:style-name="common-al">De ontwerp-omgevingsvergunning en het ontwerpbesluit hogere grenswaarden (beiden met bijbehorende stukken) kunnen van donderdag 2 november tot en met woensdag 13 december 2017 tijdens de gebruikelijke openingstijden worden ingezien bij de balie Bouwen, Wonen en Ondernemen in het stadhuis, Noordersingel 33 te Assen. De bij de ontwerp-omgevingsvergunning behorende ruimtelijke onderbouwing met bijbehorende stukken is ook te raadplegen via <text:a xlink:href="http://www.ruimtelijkeplannen.nl/" xlink:type="simple">www.ruimtelijkeplannen.nl</text:a>.</text:p>
            <text:p text:style-name="common-al">
            <text:span text:style-name="nadrukvet"/>
          </text:p>
            <text:p text:style-name="common-al">
            <text:span text:style-name="nadrukvet">Reageren</text:span>
          </text:p>
            <text:p text:style-name="common-al">Binnen de bovengenoemde termijn kan <text:span text:style-name="nadrukondlijn">een ieder</text:span> schriftelijke zienswijzen indienen tegen de ontwerp-omgevingsvergunning. Tegen het ontwerpbesluit hogere grenswaarden kunnen <text:span text:style-name="nadrukondlijn">belanghebbenden</text:span> binnen genoemde termijn een zienswijze indienen. De zienswijzen moeten worden gericht aan het college van burgemeester en wethouders, Postbus 30018, 9400 RA Ass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1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9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19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19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omgevingsvergunning en ontwerpbesluit hogere waarden woningbouw Markedreef</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3191</meta:user-defined>
    <meta:user-defined meta:name="OVERHEIDop.StcrtID/DC.identifier">stcrt-2017-63191</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7OMG20170337-ONT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3</meta:user-defined>
    <meta:user-defined meta:name="OVERHEIDop.woonplaats">Assen</meta:user-defined>
    <meta:user-defined meta:name="OVERHEIDop.straatnaam">Dr. J.M. den Uylplantso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290 559790</meta:user-defined>
    <meta:user-defined meta:name="OVERHEIDop.versieInformatie"/>
  </office:meta>
</office:document-meta>
</file>