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6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Nr. F17.20297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89999999999999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
              <text:span text:style-name="nadrukcur">Gemeente Franekeradeel</text:span>
            </text:span>
          </text:p>
            <text:p text:style-name="common-al">Burgemeester en wethouders van de gemeente Franekeradeel;</text:p>
            <text:p text:style-name="common-al">Overwegende dat op de locatie Molensteeg/Noorderbolwerk te Franeker een appartementencomplex wordt gerealiseerd;</text:p>
            <text:p text:style-name="common-al">dat bewoners van en in de omgeving van de Molensteeg/Noorderbolwerk tijdens een presentatiebijeenkomst hebben aangegeven zich zorgen te maken over mogelijke verkeersopstoppingen in de Molensteeg, nu het aantal verkeersbewegingen in de Molensteeg toeneemt vanwege de realisatie van dit appartementencomplex;</text:p>
            <text:p text:style-name="common-al">dat de kans op een verkeersopstopping vermindert door van de Molensteeg een één inrijrichtingsstraat te maken;</text:p>
            <text:p text:style-name="common-al">dat het fietsers, bromfietsers en tweewielige motoren blijft toegestaan de Molensteeg in noordelijke richting in te rijden, omdat dit niet leidt tot opstoppingen;</text:p>
            <text:p text:style-name="common-al">dat het autoverkeer, dat zich bevindt in de Molensteeg, wel wordt toegestaan de steeg in beide richtingen uit te rijden;</text:p>
            <text:p text:style-name="common-al">dat een en ander gerealiseerd wordt door het inrijden van auto’s door de Molensteeg vanaf het Noord te verbieden;</text:p>
            <text:p text:style-name="common-al">dat, naar verwachting, hiermee voorkomen wordt dat zich in de steeg verkeersopstoppingen voordoen;</text:p>
            <text:p text:style-name="common-al">dat belanghebbenden bij brief van 12 september 2017, nr. F17.305870, van dit voornemen op de hoogte zijn gesteld;</text:p>
            <text:p text:style-name="common-al">gehoord het advies van de politie, eenheid Noord Nederland, team Noordwest Friesland van 17 oktober 2017;</text:p>
            <text:p text:style-name="common-al">gelet op de artikelen 12, 18, 21, 24 en 26 van het B.A.B.W. en de artikelen 18, eerste lid onder d. en 20 van de Wegenverkeerswet 1994;</text:p>
            <text:p text:style-name="common-al">B E S L U I T:</text:p>
            <text:p text:style-name="common-al">I.Door het plaatsen van verkeersbord C6 van bijlage I van het Reglement </text:p>
            <text:p text:style-name="common-al">Verkeersregels en Verkeerstekens 1990, het inrijden van de Molensteeg door motorvoertuigen op meer dan twee wielen in noordelijke richting te verbieden;</text:p>
            <text:list text:style-name="id1-3-2-2-1-16">
              <text:list-item text:style-override="id1-3-2-2-1-16-1">
                <text:number>I.</text:number>
                <text:p text:style-name="al">Afschrift te zenden aan de politie, team Noordwest Friesland.</text:p>
              </text:list-item>
              <text:list-item text:style-override="id1-3-2-2-1-16-2">
                <text:number>II.</text:number>
                <text:p text:style-name="al">Afschrift te zenden aan belanghebbenden. </text:p>
              </text:list-item>
            </text:list>
            <text:p text:style-name="common-al">Franeker, 24 oktober 2017</text:p>
            <text:p text:style-name="common-al">Burgemeester en wethouders voornoemd, </text:p>
            <text:p text:style-name="common-al">M.van Deutekom</text:p>
            <text:p text:style-name="last-al">Manager afdeling Omgev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173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317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317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r. F17.202976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02</meta:user-defined>
    <meta:user-defined meta:name="OVERHEIDop.publicationIssue">63173</meta:user-defined>
    <meta:user-defined meta:name="OVERHEIDop.StcrtID/DC.identifier">stcrt-2017-63173</meta:user-defined>
    <meta:user-defined meta:name="DCTERMS.alternative">Gemeente Franekeradeel - Inrijdverbod voor motorvoertuigen op meer dan twee wielen in noordelijke rijrichting te rijden - Molensteeg te Franeker</meta:user-defined>
    <meta:user-defined meta:name="OVERHEID.Organisatietype/OVERHEID.organisationType">gemeente</meta:user-defined>
    <meta:user-defined meta:name="OVERHEID.Gemeente/OVERHEID.authority">Franekeradeel</meta:user-defined>
    <meta:user-defined meta:name="OVERHEID.Gemeente/DC.creator">Franekeradeel</meta:user-defined>
    <meta:user-defined meta:name="OVERHEID.TaxonomieBeleidsagenda/OVERHEID.category">Verkeer | Organisatie en beleid</meta:user-defined>
    <meta:user-defined meta:name="OVERHEID.Gemeente/DC.spatial">Franekeradeel</meta:user-defined>
    <meta:user-defined meta:name="OVERHEID.PostcodeHuisnummer/OVERHEIDop.postcodeHuisnummer">8801KR 62</meta:user-defined>
    <meta:user-defined meta:name="OVERHEIDop.woonplaats">Franeker</meta:user-defined>
    <meta:user-defined meta:name="OVERHEIDop.straatnaam">Noor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F17.202976</meta:user-defined>
    <meta:user-defined meta:name="DCTERMS.abstract">Inrijdverbod van de Molensteeg te Franeker voor motorvoertuigen op meer dan twee wielen om de steeg in noordelijke richting in te rijden</meta:user-defined>
    <meta:user-defined meta:name="OVERHEIDop.verkeersbordcode">C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65307 577896</meta:user-defined>
    <meta:user-defined meta:name="OVERHEIDop.versieInformatie"/>
  </office:meta>
</office:document-meta>
</file>