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ter inzage: Gewijzigd vastgestelde bestemmingsplan Motorhuislocatie” en Omgevingsvergunning “Motorhuislocatie”, gemeente Velsen</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op grond van het genomen coördinatiebesluit de volgende stukken met ingang van vrijdag 3 november 2017 voor zes weken ter inzage worden gelegd:</text:p>
            <text:list text:style-name="id1-3-2-1-1-2">
              <text:list-item text:style-override="id1-3-2-1-1-2-1">
                <text:number>•</text:number>
                <text:p text:style-name="al">Het door de gemeenteraad van Velsen op 5 oktober 2017 gewijzigd vastgestelde bestemmingsplan “Motorhuislocatie” met identificatienummer NL.IMRO.0453.BP1503MOTORHUIS1-R001;</text:p>
              </text:list-item>
              <text:list-item text:style-override="id1-3-2-1-1-2-2">
                <text:number>•</text:number>
                <text:p text:style-name="al">De door het college van burgemeester en wethouders van Velsen op 31 oktober 2017 verleende omgevingsvergunning “Motorhuislocatie” met zaaknummer 25456-2016.</text:p>
              </text:list-item>
            </text:list>
            <text:p text:style-name="common-al">Coördinatie </text:p>
            <text:p text:style-name="common-al">Artikel 3.30 lid 1 sub b van de Wet ruimtelijke ordening (Wro) maakt het mogelijk dat diverse procedures gezamenlijk worden doorlopen. De gemeenteraad heeft voor het project “Motorhuislocatie” het college de mogelijkheid gegeven deze gecoördineerde aanpak toe te passen (raadsbesluit 24 november 2016). Met het coördinatiebesluit vindt bundeling van rechtsbescherming plaats, zodat een belanghebbende kan volstaan met het indienen van één zienswijze/beroep tegen één of meer van de gecoördineerde besluiten.</text:p>
            <text:p text:style-name="common-al">Toelichting op het bestemmingsplan </text:p>
            <text:p text:style-name="common-al">Het bestemmingsplan “Motorhuislocatie” maakt de bouw van tien woningen mogelijk in de vorm van twee-onder-een-kap op de locatie Motorhuis, gelegen aan de Hoofdstraat 262.</text:p>
            <text:p text:style-name="common-al">Bij de vaststelling van het bestemmingsplan is door de gemeenteraad besloten een wijziging aan te brengen ten opzichte van het ontwerpplan. Deze wijziging omvat:</text:p>
            <text:p text:style-name="common-al">•Het op de verbeelding opnemen van de bouwaanduiding “twee-onder-een-kap” ten einde samenvoeging of splitsing van de te realiseren woningen te voorkomen. </text:p>
            <text:p text:style-name="common-al">Toelichting op de omgevingsvergunning </text:p>
            <text:p text:style-name="common-al">De omgevingsvergunning betreft de aanvraag voor de bouw van 10 woningen, het realiseren van een tuinmuur, het veranderen van de weg en het kappen van 13 bomen. </text:p>
            <text:p text:style-name="common-al">Raadplegen stukken </text:p>
            <text:p text:style-name="common-al">De stukken van het bestemmingsplan en de omgevingsvergunning kunnen tijdens openingsuren worden ingezien op het gemeentehuis aan het Dudokplein 1 te IJmuiden én in de centrale bibliotheek aan het Dudokplein 16 te IJmuiden. </text:p>
            <text:p text:style-name="common-al">De planstukken van de vastgestelde bestemmingsplan zijn tevens te raadplegen op <text:span text:style-name="nadrukondlijn">www.ruimtelijkeplannen.nl</text:span>.</text:p>
            <text:p text:style-name="common-al">Het bestemmingsplan “Motorhuislocatie” heeft het planidentificatienummer: NL.IMRO.0453.BP1503MOTORHUISl-R001</text:p>
            <text:p text:style-name="common-al">Beroep </text:p>
            <text:p text:style-name="common-al">Voor de beroepsmogelijkheden tegen de besluiten tot vaststelling van het bestemmingsplan en het besluit tot verlening van de omgevingsvergunning geldt dat gedurende de beroepstermijn (tot en met donderdag 14 december 2017) de volgende personen en/of instanties beroep kunnen instellen bij de Afdeling bestuursrechtspraak van de Raad van State (ABRS), Postbus 20019, 2500 EA Den Haag:</text:p>
            <text:list text:style-name="id1-3-2-1-1-17">
              <text:list-item text:style-override="id1-3-2-1-1-17-1">
                <text:number>•</text:number>
                <text:p text:style-name="al">belanghebbenden die tijdig een zienswijze hebben ingediend tegen het ontwerpbestemmingsplan en het ontwerp van de omgevingsvergunning;</text:p>
              </text:list-item>
              <text:list-item text:style-override="id1-3-2-1-1-17-2">
                <text:number>•</text:number>
                <text:p text:style-name="al">iedere belanghebbende die bezwaar heeft tegen de door de gemeenteraad bij de vaststelling aangebrachte wijzigingen in vergelijking met het ontwerpbestemmingsplan en de aan de omgevingsvergunning aangebrachte wijzigingen;</text:p>
              </text:list-item>
              <text:list-item text:style-override="id1-3-2-1-1-17-3">
                <text:number>•</text:number>
                <text:p text:style-name="al">iedere belanghebbende die weliswaar geen (ontvankelijke) zienswijze heeft ingediend, maar kan aantonen dat hij of zij redelijkerwijs niet in staat was tijdig een zienswijze in te dienen.</text:p>
              </text:list-item>
            </text:list>
            <text:p text:style-name="last-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7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17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17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ter inzage: Gewijzigd vastgestelde bestemmingsplan Motorhuislocatie” en Omgevingsvergunning “Motorhuislocatie”, gemeente Velsen</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3170</meta:user-defined>
    <meta:user-defined meta:name="OVERHEIDop.StcrtID/DC.identifier">stcrt-2017-63170</meta:user-defined>
    <meta:user-defined meta:name="OVERHEID.TaxonomieBeleidsagenda/OVERHEID.category">Ruimte en infrastructuur | Organisatie en beleid</meta:user-defined>
    <meta:user-defined meta:name="OVERHEID.Gemeente/DC.spatial">Velsen</meta:user-defined>
    <meta:user-defined meta:name="OVERHEIDop.Ruimtelijkplan/OVERHEIDop.bekendmakingBetreffendePlan">NL.IMRO.0453.BP1503MOTORHUIS1-R001</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