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7/07</text:p>
            <text:p text:style-name="tussenkopvet">
            <text:span text:style-name="nadrukvet">
              <text:span text:style-name="nadrukondlijn">Instellen 30 km-zone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in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Ruinen</text:span>
            </text:span>
          </text:p>
            <text:p text:style-name="considerans.al">Burgemeester en Wethouders van De Wold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een deel van het dorp Ruinen een maximumsnelheid van 30 km/uur kent, maar een deel ook nog niet;</text:p>
              </text:list-item>
              <text:list-item text:style-override="id1-3-2-1-1-7-2">
                <text:number>-</text:number>
                <text:p text:style-name="al">dat er vanuit het dorp vraag is om de woonstraten die nu nog 50 km zijn, ook aan te wijzen als 30 km straten;</text:p>
              </text:list-item>
              <text:list-item text:style-override="id1-3-2-1-1-7-3">
                <text:number>-</text:number>
                <text:p text:style-name="al">dat in het GVVP is afgesproken dat de dorpen in De Wolden in zijn geheel worden uitgevoerd als een 30 km-zone, uitgezonderd soms de doorgaande wegen.</text:p>
              </text:list-item>
              <text:list-item text:style-override="id1-3-2-1-1-7-4">
                <text:number>-</text:number>
                <text:p text:style-name="al">Er nauwelijks woningen langs de Molenstraat staan waardoor de grens van de 30 km zone vlak voor de 1<text:span text:style-name="sup">e</text:span> woning wordt gelegd.</text:p>
              </text:list-item>
              <text:list-item text:style-override="id1-3-2-1-1-7-5">
                <text:number>-</text:number>
                <text:p text:style-name="al">De fietsoversteek op de Kloosterstraat uit het oogpunt van verkeersveiligheid in de 30 km zone ligt waardoor de grens van de 30 km zone iets naar het oosten worden gelegd.</text:p>
              </text:list-item>
              <text:list-item text:style-override="id1-3-2-1-1-7-6">
                <text:number>-</text:number>
                <text:p text:style-name="al">Het bedrijventerrein wordt buiten beschouwing gelaten. </text:p>
              </text:list-item>
              <text:list-item text:style-override="id1-3-2-1-1-7-7">
                <text:number>-</text:number>
                <text:p text:style-name="al">dat invoering van 30 km/uur zones onderdeel is van het beleid Duurzaam Veilig; </text:p>
              </text:list-item>
              <text:list-item text:style-override="id1-3-2-1-1-7-8">
                <text:number>-</text:number>
                <text:p text:style-name="al">dat invoering van 30 km/uur zones bijdraagt aan de verkeersveiligheid en leefbaarheid;</text:p>
              </text:list-item>
              <text:list-item text:style-override="id1-3-2-1-1-7-9">
                <text:number>-</text:number>
                <text:p text:style-name="al">dat dit plan is overlegd met Dorpsbelangen Ruinen en Veilig Verkeer Nederland;</text:p>
              </text:list-item>
              <text:list-item text:style-override="id1-3-2-1-1-7-10">
                <text:number>-</text:number>
                <text:p text:style-name="al">dat de openbare weg in Ruinen  eigendom, beheer en onderhoud is van de gemeente De Wolden; </text:p>
              </text:list-item>
              <text:list-item text:style-override="id1-3-2-1-1-7-11">
                <text:number>-</text:number>
                <text:p text:style-name="al">dat op basis van artikel 24 BABW overleg is gepleegd met de korpschef van de regiopolitie Drenthe, namens deze de heer H. Fie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3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1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1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8</meta:user-defined>
    <meta:user-defined meta:name="OVERHEIDop.publicationIssue">63133</meta:user-defined>
    <meta:user-defined meta:name="OVERHEIDop.StcrtID/DC.identifier">stcrt-2017-63133</meta:user-defined>
    <meta:user-defined meta:name="DCTERMS.alternative">Gemeente De Wolden - instellen 30 km zone Ruinen - Ruinen</meta:user-defined>
    <meta:user-defined meta:name="OVERHEID.Organisatietype/OVERHEID.organisationType">gemeente</meta:user-defined>
    <meta:user-defined meta:name="OVERHEID.Gemeente/OVERHEID.authority">De Wolden</meta:user-defined>
    <meta:user-defined meta:name="OVERHEID.Gemeente/DC.creator">De Wolden</meta:user-defined>
    <meta:user-defined meta:name="OVERHEID.TaxonomieBeleidsagenda/OVERHEID.category">Verkeer | Organisatie en beleid</meta:user-defined>
    <meta:user-defined meta:name="OVERHEID.Provincie/DC.spatial">Drenth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30 km zone</meta:user-defined>
    <meta:user-defined meta:name="OVERHEIDop.verkeersbordcode">A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7-49889</meta:user-defined>
    <meta:user-defined meta:name="OVERHEIDop.versieInformatie"/>
  </office:meta>
</office:document-meta>
</file>