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tspieghelweg 53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17-02959 d.d. 24 januari 2017</text:span>
            <text:span text:style-name="nadrukvet"/>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Hertspieghelweg 53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 </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Hertspieghelweg 53 ingericht voor vergunninghouder met kenteken 30-HJ-PS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Hertspieghelweg 53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1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1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tspieghelweg 53 opheffen gehandicaptenparkeerplaats</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311</meta:user-defined>
    <meta:user-defined meta:name="OVERHEIDop.StcrtID/DC.identifier">stcrt-2017-6311</meta:user-defined>
    <meta:user-defined meta:name="DCTERMS.alternative">Gemeente Amsterdam - opheffen gehandicaptenparkeerplaats - Hertspieghelweg 5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Sociale zekerheid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