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Minnaertweg ter hoogte van huisnummer 4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In het besluit van 13 maart 2015 met het kenmerk 1386120 is een gereserveerde gehandicaptenparkeerplaats aangewezen op de Minnaertweg ter hoogte van huisnummer 48. Omdat de betrokkene geen auto meer heeft kan deze gereserveerde gehandicaptenparkeerplaats worden opgeheven.</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de gereserveerde gehandicaptenparkeerplaats die aangewezen is in het besluit van 13 maart 2015 met het kenmerk 1386120 op de Minnaertweg ter hoogte van huisnummer 48 op te heffen.</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4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4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gehandicaptenparkeerplaats op de Minnaertweg ter hoogte van huisnummer 48</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043</meta:user-defined>
    <meta:user-defined meta:name="OVERHEIDop.StcrtID/DC.identifier">stcrt-2017-63043</meta:user-defined>
    <meta:user-defined meta:name="DCTERMS.alternative">Gemeente Dordrecht - Opheffen van een gereserveerde gehandicaptenparkeerplaats op de Minnaertweg ter hoogte van huisnummer 48  - Minnaertweg 48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8HN 48</meta:user-defined>
    <meta:user-defined meta:name="OVERHEIDop.woonplaats">Dordrecht</meta:user-defined>
    <meta:user-defined meta:name="OVERHEIDop.straatnaam">Minnae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598 421538</meta:user-defined>
    <meta:user-defined meta:name="OVERHEIDop.versieInformatie"/>
  </office:meta>
</office:document-meta>
</file>