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00*"/>
    </style:style>
    <style:style style:family="table-column" style:name="table1.tg1.col2">
      <style:table-column-properties style:rel-column-width="8300*"/>
    </style:style>
    <style:style style:family="table-column" style:name="table1.tg1.col3">
      <style:table-column-properties style:rel-column-width="9400*"/>
    </style:style>
    <style:style style:family="table-column" style:name="table1.tg1.col4">
      <style:table-column-properties style:rel-column-width="5400*"/>
    </style:style>
    <style:style style:family="table-column" style:name="table1.tg1.col05">
      <style:table-column-properties style:rel-column-width="6020*"/>
    </style:style>
    <style:style style:family="table-column" style:name="table1.tg1.col5">
      <style:table-column-properties style:rel-column-width="5700*"/>
    </style:style>
    <style:style style:family="table-column" style:name="table1.tg1.col6">
      <style:table-column-properties style:rel-column-width="5700*"/>
    </style:style>
    <style:style style:family="table-column" style:name="table1.tg1.col7">
      <style:table-column-properties style:rel-column-width="5700*"/>
    </style:style>
    <style:style style:family="table-column" style:name="table1.tg1.col8">
      <style:table-column-properties style:rel-column-width="5700*"/>
    </style:style>
    <style:style style:family="table-column" style:name="table1.tg1.col10">
      <style:table-column-properties style:rel-column-width="5892*"/>
    </style:style>
    <style:style style:family="table-column" style:name="table1.tg1.col9">
      <style:table-column-properties style:rel-column-width="5700*"/>
    </style:style>
    <style:style style:family="table-column" style:name="table1.tg1.col12">
      <style:table-column-properties style:rel-column-width="5892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536*"/>
    </style:style>
    <style:style style:family="table-column" style:name="table2.tg1.col3">
      <style:table-column-properties style:rel-column-width="661*"/>
    </style:style>
    <style:style style:family="table-column" style:name="table2.tg1.col4">
      <style:table-column-properties style:rel-column-width="268*"/>
    </style:style>
    <style:style style:family="table-column" style:name="table2.tg1.col05">
      <style:table-column-properties style:rel-column-width="311*"/>
    </style:style>
    <style:style style:family="table-column" style:name="table2.tg1.col5">
      <style:table-column-properties style:rel-column-width="307*"/>
    </style:style>
    <style:style style:family="table-column" style:name="table2.tg1.col6">
      <style:table-column-properties style:rel-column-width="318*"/>
    </style:style>
    <style:style style:family="table-column" style:name="table2.tg1.col7">
      <style:table-column-properties style:rel-column-width="307*"/>
    </style:style>
    <style:style style:family="table-column" style:name="table2.tg1.col8">
      <style:table-column-properties style:rel-column-width="311*"/>
    </style:style>
    <style:style style:family="table-column" style:name="table2.tg1.col9">
      <style:table-column-properties style:rel-column-width="332*"/>
    </style:style>
    <style:style style:family="table-column" style:name="table3.tg1.col01">
      <style:table-column-properties style:rel-column-width="817*"/>
    </style:style>
    <style:style style:family="table-column" style:name="table3.tg1.col1">
      <style:table-column-properties style:rel-column-width="3700*"/>
    </style:style>
    <style:style style:family="table-column" style:name="table3.tg1.col2">
      <style:table-column-properties style:rel-column-width="2900*"/>
    </style:style>
    <style:style style:family="table-column" style:name="table3.tg1.col3">
      <style:table-column-properties style:rel-column-width="2017*"/>
    </style:style>
    <style:style style:family="table-column" style:name="table3.tg1.col4">
      <style:table-column-properties style:rel-column-width="100*"/>
    </style:style>
    <style:style style:family="table-column" style:name="table3.tg1.col06">
      <style:table-column-properties style:rel-column-width="917*"/>
    </style:style>
    <style:style style:family="table-column" style:name="table3.tg1.col5">
      <style:table-column-properties style:rel-column-width="1767*"/>
    </style:style>
    <style:style style:family="table-column" style:name="table3.tg1.col6">
      <style:table-column-properties style:rel-column-width="1167*"/>
    </style:style>
    <style:style style:family="table-column" style:name="table3.tg1.col7">
      <style:table-column-properties style:rel-column-width="467*"/>
    </style:style>
    <style:style style:family="table-column" style:name="table3.tg1.col8">
      <style:table-column-properties style:rel-column-width="317*"/>
    </style:style>
    <style:style style:family="table-column" style:name="table3.tg1.col9">
      <style:table-column-properties style:rel-column-width="533*"/>
    </style:style>
    <style:style style:family="table-column" style:name="table3.tg1.col10">
      <style:table-column-properties style:rel-column-width="317*"/>
    </style:style>
    <style:style style:family="table-column" style:name="table3.tg1.col11">
      <style:table-column-properties style:rel-column-width="1083*"/>
    </style:style>
    <style:style style:family="table-column" style:name="table4.tg1.col1">
      <style:table-column-properties style:rel-column-width="1400*"/>
    </style:style>
    <style:style style:family="table-column" style:name="table4.tg1.col2">
      <style:table-column-properties style:rel-column-width="6000*"/>
    </style:style>
    <style:style style:family="table-column" style:name="table4.tg1.col3">
      <style:table-column-properties style:rel-column-width="9100*"/>
    </style:style>
    <style:style style:family="table-column" style:name="table4.tg1.col4">
      <style:table-column-properties style:rel-column-width="4300*"/>
    </style:style>
    <style:style style:family="table-column" style:name="table4.tg1.col05">
      <style:table-column-properties style:rel-column-width="5040*"/>
    </style:style>
    <style:style style:family="table-column" style:name="table4.tg1.col5">
      <style:table-column-properties style:rel-column-width="4300*"/>
    </style:style>
    <style:style style:family="table-column" style:name="table4.tg1.col6">
      <style:table-column-properties style:rel-column-width="4300*"/>
    </style:style>
    <style:style style:family="table-column" style:name="table4.tg1.col7">
      <style:table-column-properties style:rel-column-width="4300*"/>
    </style:style>
    <style:style style:family="table-column" style:name="table4.tg1.col8">
      <style:table-column-properties style:rel-column-width="4300*"/>
    </style:style>
    <style:style style:family="table-column" style:name="table4.tg1.col9">
      <style:table-column-properties style:rel-column-width="4300*"/>
    </style:style>
    <style:style style:family="table-column" style:name="table5.tg1.col1">
      <style:table-column-properties style:rel-column-width="417*"/>
    </style:style>
    <style:style style:family="table-column" style:name="table5.tg1.col2">
      <style:table-column-properties style:rel-column-width="530*"/>
    </style:style>
    <style:style style:family="table-column" style:name="table5.tg1.col3">
      <style:table-column-properties style:rel-column-width="247*"/>
    </style:style>
    <style:style style:family="table-column" style:name="table5.tg1.col4">
      <style:table-column-properties style:rel-column-width="194*"/>
    </style:style>
    <style:style style:family="table-column" style:name="table5.tg1.col5">
      <style:table-column-properties style:rel-column-width="281*"/>
    </style:style>
    <style:style style:family="table-column" style:name="table5.tg1.col6">
      <style:table-column-properties style:rel-column-width="286*"/>
    </style:style>
    <style:style style:family="table-column" style:name="table5.tg1.col7">
      <style:table-column-properties style:rel-column-width="172*"/>
    </style:style>
    <style:style style:family="table-column" style:name="table5.tg1.col8">
      <style:table-column-properties style:rel-column-width="172*"/>
    </style:style>
    <style:style style:family="table-column" style:name="table5.tg1.col9">
      <style:table-column-properties style:rel-column-width="172*"/>
    </style:style>
    <style:style style:family="table-column" style:name="table5.tg1.col10">
      <style:table-column-properties style:rel-column-width="172*"/>
    </style:style>
    <style:style style:family="table-column" style:name="table5.tg1.col11">
      <style:table-column-properties style:rel-column-width="172*"/>
    </style:style>
    <style:style style:family="table-column" style:name="table6.tg1.col1">
      <style:table-column-properties style:rel-column-width="2871*"/>
    </style:style>
    <style:style style:family="table-column" style:name="table6.tg1.col2">
      <style:table-column-properties style:rel-column-width="2957*"/>
    </style:style>
    <style:style style:family="table-column" style:name="table6.tg1.col3">
      <style:table-column-properties style:rel-column-width="1300*"/>
    </style:style>
    <style:style style:family="table-column" style:name="table6.tg1.col4">
      <style:table-column-properties style:rel-column-width="100*"/>
    </style:style>
    <style:style style:family="table-column" style:name="table6.tg1.col05">
      <style:table-column-properties style:rel-column-width="1071*"/>
    </style:style>
    <style:style style:family="table-column" style:name="table6.tg1.col5">
      <style:table-column-properties style:rel-column-width="1371*"/>
    </style:style>
    <style:style style:family="table-column" style:name="table6.tg1.col6">
      <style:table-column-properties style:rel-column-width="1114*"/>
    </style:style>
    <style:style style:family="table-column" style:name="table6.tg1.col7">
      <style:table-column-properties style:rel-column-width="786*"/>
    </style:style>
    <style:style style:family="table-column" style:name="table6.tg1.col8">
      <style:table-column-properties style:rel-column-width="314*"/>
    </style:style>
    <style:style style:family="table-column" style:name="table6.tg1.col9">
      <style:table-column-properties style:rel-column-width="557*"/>
    </style:style>
    <style:style style:family="table-column" style:name="table6.tg1.col10">
      <style:table-column-properties style:rel-column-width="357*"/>
    </style:style>
    <style:style style:family="table-column" style:name="table6.tg1.col11">
      <style:table-column-properties style:rel-column-width="10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1.02mm_indent.-7mm_mleft.7mm_ifm" style:family="paragraph" style:name="ifm_p_mt.1.02mm_indent.-7mm_mleft.7mm_ifm" style:parent-style-name="Basis">
      <style:paragraph-properties fo:margin-top="1.02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7pt_ifm" style:family="text" style:name="ifm_span_font.superscript_size.7pt_ifm">
      <style:text-properties style:text-position="super 70%" fo:font-size="7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04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Infrastructuur en Milieu, van 8 november 2017, nr. IENM/BSK-2017/220276, tot wijziging van de Binnenvaartregeling in verband met de implementatie van resoluties 2016-I-10 en 2016-II-9 van de Centrale Commissie voor de Rijnvaart, daarmee verband houdende overige wijzigingen en het herstel van een aantal omissies</text:h>
      <text:p text:style-name="ifm_p_mt.1.02mm_indent.-7mm_mleft.7mm_ifm">1.<text:tab/>In Artikel I, A, onderdeel d, is in het gewijzigde negende lid abusievelijk ‘lichtmatroos’ opgenomen in de laatste zin, dit moet zijn deksman.</text:p>
      <text:p text:style-name="ifm_p_indent.-7mm_mleft.7mm_ifm">2.<text:tab/>In Artikel 1, C, onderdeel 2, onder b, is in het gewijzigde zevende lid, in onderdeel b), in de laatste zin ‘lichtmatroos’ opgenomen, dit moet zijn deksman.</text:p>
      <text:p text:style-name="ifm_p_indent.-7mm_mleft.7mm_ifm">3.<text:tab/>In Artikel I, C, onderdeel 4, is de tabel onjuist weergegeven, de correcte weergave luid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05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10"/>
        <table:table-column table:style-name="table1.tg1.col9"/>
        <table:table-column table:style-name="table1.tg1.col12"/>
        <table:table-header-rows>
          <table:table-row table:style-name="zebra.head.row1">
            <table:table-cell table:style-name="table.cell.border-top.border-bottom.border-left.border-right.padding-top.bottom.pleft.pright" table:number-columns-spanned="2" table:number-rows-spanned="3">
              <text:p text:style-name="text.cell.7.left"><text:span text:style-name="ifm_span_font.bold_color.ffffff_ifm">Groep</text:span></text:p>
            </table:table-cell>
            <table:table-cell table:style-name="table.cell.border-top.border-bottom.border-right.padding-top.bottom.pleft.pright" table:number-rows-spanned="3">
              <text:p text:style-name="text.cell.7.left"><text:span text:style-name="ifm_span_font.bold_color.ffffff_ifm">Bemanningsleden</text:span></text:p>
            </table:table-cell>
            <table:table-cell table:style-name="table.cell.border-top.border-bottom.border-right.padding-top.bottom.pleft.pright" table:number-columns-spanned="9">
              <text:p text:style-name="text.cell.7.left"><text:span text:style-name="ifm_span_font.bold_color.ffffff_ifm">Aantal bemanningsleden bij de exploitatiewijze A1, A2 of B en voor de uitrustingsstandaard S1 of S2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center"><text:span text:style-name="ifm_span_color.ffffff_ifm">A1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A2</text:span></text:p>
            </table:table-cell>
            <table:table-cell table:style-name="table.cell.border-bottom.border-right.padding-top.bottom.pleft.pright" table:number-columns-spanned="4">
              <text:p text:style-name="text.cell.7.center"><text:span text:style-name="ifm_span_color.ffffff_ifm">B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S2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fmeting van het samenstel</text:p>
            <text:p text:style-name="text.cell.7.left">L ≤ 37 m</text:p>
            <text:p text:style-name="text.cell.7.left">B ≤ 15 m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 </text:p>
            <text:p text:style-name="text.cell.7.left">matroos</text:p>
            <text:p text:style-name="text.cell.7.left"> lichtmatroos </text:p>
            <text:p text:style-name="text.cell.7.left">machinist</text:p>
          </table:table-cell>
          <table:table-cell table:style-name="table.cell.border-bottom.border-right.padding-top.top.pleft.pright" table:number-columns-spanned="2">
            <text:p text:style-name="text.cell.7.left">1</text:p>
            <text:p text:style-name="text.cell.7.left">–</text:p>
            <text:p text:style-name="text.cell.7.left">– </text:p>
            <text:p text:style-name="text.cell.7.left">1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</text:p>
            <text:p text:style-name="text.cell.7.left"> 1</text:p>
            <text:p text:style-name="text.cell.7.left">1<text:span text:style-name="ifm_span_font.superscript_ifm">1</text:span></text:p>
            <text:p text:style-name="text.cell.7.left">–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 2<text:span text:style-name="ifm_span_font.superscript_ifm">1</text:span> <text:span text:style-name="ifm_span_font.superscript_ifm">3</text:span></text:p>
            <text:p text:style-name="text.cell.7.left">–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fmeting van het samenstel</text:p>
            <text:p text:style-name="text.cell.7.left">37 m &lt; L ≤ 86m B ≤ 15 m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 matroos</text:p>
            <text:p text:style-name="text.cell.7.left"> lichtmatroos 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1 of </text:p>
            <text:p text:style-name="text.cell.7.left">– </text:p>
            <text:p text:style-name="text.cell.7.left">1 </text:p>
            <text:p text:style-name="text.cell.7.left">– </text:p>
            <text:p text:style-name="text.cell.7.left">– </text:p>
            <text:p text:style-name="text.cell.7.left">– 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–</text:p>
            <text:p text:style-name="text.cell.7.left">1</text:p>
            <text:p text:style-name="text.cell.7.left">1</text:p>
            <text:p text:style-name="text.cell.7.left">–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– </text:p>
            <text:p text:style-name="text.cell.7.left">1</text:p>
            <text:p text:style-name="text.cell.7.left">1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1<text:span text:style-name="ifm_span_font.superscript_ifm">1</text:span></text:p>
            <text:p text:style-name="text.cell.7.left">–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 </text:p>
            <text:p text:style-name="text.cell.7.left">2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 </text:p>
            <text:p text:style-name="text.cell.7.left">1</text:p>
            <text:p text:style-name="text.cell.7.left">1</text:p>
            <text:p text:style-name="text.cell.7.left">–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uwboot + 1 duwbak</text:p>
            <text:p text:style-name="text.cell.7.left">met L &gt; 86 m of afmeting van het samenstel</text:p>
            <text:p text:style-name="text.cell.7.left">86 m &lt; L ≤ 116,5 m</text:p>
            <text:p text:style-name="text.cell.7.left">B ≤ 15 m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 </text:p>
            <text:p text:style-name="text.cell.7.left">matroos</text:p>
            <text:p text:style-name="text.cell.7.left"> lichtmatroos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1 of</text:p>
            <text:p text:style-name="text.cell.7.left">1 </text:p>
            <text:p text:style-name="text.cell.7.left">– </text:p>
            <text:p text:style-name="text.cell.7.left">1 </text:p>
            <text:p text:style-name="text.cell.7.left">– </text:p>
            <text:p text:style-name="text.cell.7.left">– 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–</text:p>
            <text:p text:style-name="text.cell.7.left">2</text:p>
            <text:p text:style-name="text.cell.7.left">–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– </text:p>
            <text:p text:style-name="text.cell.7.left">1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1</text:p>
            <text:p text:style-name="text.cell.7.left">1<text:span text:style-name="ifm_span_font.superscript_ifm">1</text:span>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2<text:span text:style-name="ifm_span_font.superscript_ifm">1</text:span></text:p>
            <text:p text:style-name="text.cell.7.left">–</text:p>
          </table:table-cell>
          <table:table-cell table:style-name="table.cell.border-bottom.border-right.padding-top.top.pleft.pright">
            <text:p text:style-name="text.cell.7.left">2 of </text:p>
            <text:p text:style-name="text.cell.7.left">1 </text:p>
            <text:p text:style-name="text.cell.7.left">– </text:p>
            <text:p text:style-name="text.cell.7.left">2</text:p>
            <text:p text:style-name="text.cell.7.left">– </text:p>
            <text:p text:style-name="text.cell.7.left">– </text:p>
          </table:table-cell>
          <table:table-cell table:style-name="table.cell.border-bottom.border-right.padding-top.top.pleft.pright">
            <text:p text:style-name="text.cell.7.left">2</text:p>
            <text:p text:style-name="text.cell.7.left">1<text:span text:style-name="ifm_span_font.superscript_ifm">2</text:span></text:p>
            <text:p text:style-name="text.cell.7.left">–</text:p>
            <text:p text:style-name="text.cell.7.left">1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1</text:p>
            <text:p text:style-name="text.cell.7.left">– </text:p>
            <text:p text:style-name="text.cell.7.left">1</text:p>
            <text:p text:style-name="text.cell.7.left">1</text:p>
            <text:p text:style-name="text.cell.7.left">–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duwboot</text:p>
            <text:p text:style-name="text.cell.7.left">+ 2 duwbakken* motorschip</text:p>
            <text:p text:style-name="text.cell.7.left">+ 1 bak*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 </text:p>
            <text:p text:style-name="text.cell.7.left">matroos</text:p>
            <text:p text:style-name="text.cell.7.left"> lichtmatroos </text:p>
            <text:p text:style-name="text.cell.7.left">machinist</text:p>
          </table:table-cell>
          <table:table-cell table:style-name="table.cell.border-bottom.border-right.padding-top.top.pleft.pright" table:number-columns-spanned="2">
            <text:p text:style-name="text.cell.7.left">1</text:p>
            <text:p text:style-name="text.cell.7.left">1</text:p>
            <text:p text:style-name="text.cell.7.left">– </text:p>
            <text:p text:style-name="text.cell.7.left">1</text:p>
            <text:p text:style-name="text.cell.7.left">1<text:span text:style-name="ifm_span_font.superscript_ifm">1</text:span></text:p>
            <text:p text:style-name="text.cell.7.left">–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–</text:p>
            <text:p text:style-name="text.cell.7.left">2<text:span text:style-name="ifm_span_font.superscript_ifm">1</text:span>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2</text:p>
            <text:p text:style-name="text.cell.7.left">1<text:span text:style-name="ifm_span_font.superscript_ifm">1</text:span>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 1</text:p>
            <text:p text:style-name="text.cell.7.left">–</text:p>
            <text:p text:style-name="text.cell.7.left">2<text:span text:style-name="ifm_span_font.superscript_ifm">1</text:span></text:p>
            <text:p text:style-name="text.cell.7.left">–</text:p>
          </table:table-cell>
          <table:table-cell table:style-name="table.cell.border-bottom.border-right.padding-top.top.pleft.pright">
            <text:p text:style-name="text.cell.7.left">2 of </text:p>
            <text:p text:style-name="text.cell.7.left">1 </text:p>
            <text:p text:style-name="text.cell.7.left">–</text:p>
            <text:p text:style-name="text.cell.7.left">2 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1<text:span text:style-name="ifm_span_font.superscript_ifm">2</text:span></text:p>
            <text:p text:style-name="text.cell.7.left">–</text:p>
            <text:p text:style-name="text.cell.7.left">2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>2 of </text:p>
            <text:p text:style-name="text.cell.7.left">1 </text:p>
            <text:p text:style-name="text.cell.7.left">1 </text:p>
            <text:p text:style-name="text.cell.7.left">– </text:p>
            <text:p text:style-name="text.cell.7.left">1 </text:p>
            <text:p text:style-name="text.cell.7.left">1 </text:p>
          </table:table-cell>
          <table:table-cell table:style-name="table.cell.border-bottom.border-right.padding-top.top.pleft.pright">
            <text:p text:style-name="text.cell.7.left">2</text:p>
            <text:p text:style-name="text.cell.7.left">1<text:span text:style-name="ifm_span_font.superscript_ifm">2</text:span></text:p>
            <text:p text:style-name="text.cell.7.left">1</text:p>
            <text:p text:style-name="text.cell.7.left">–</text:p>
            <text:p text:style-name="text.cell.7.left">1</text:p>
            <text:p text:style-name="text.cell.7.left">–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uwboot + 3 of meer duwbakken* motorschip</text:p>
            <text:p text:style-name="text.cell.7.left">+ 2 of meer duwbakken*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 </text:p>
            <text:p text:style-name="text.cell.7.left">matroos </text:p>
            <text:p text:style-name="text.cell.7.left"> lichtmatroos 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1 of </text:p>
            <text:p text:style-name="text.cell.7.left">1 </text:p>
            <text:p text:style-name="text.cell.7.left">–</text:p>
            <text:p text:style-name="text.cell.7.left">2 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1</text:p>
            <text:p text:style-name="text.cell.7.left">2</text:p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 </text:p>
            <text:p text:style-name="text.cell.7.left">1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2</text:p>
            <text:p text:style-name="text.cell.7.left">1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 </text:p>
            <text:p text:style-name="text.cell.7.left">1</text:p>
            <text:p text:style-name="text.cell.7.left">–</text:p>
            <text:p text:style-name="text.cell.7.left">2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2 of </text:p>
            <text:p text:style-name="text.cell.7.left">1 </text:p>
            <text:p text:style-name="text.cell.7.left">– </text:p>
            <text:p text:style-name="text.cell.7.left">2 </text:p>
            <text:p text:style-name="text.cell.7.left">1<text:span text:style-name="ifm_span_font.superscript_ifm">1</text:span> </text:p>
            <text:p text:style-name="text.cell.7.left">1 </text:p>
          </table:table-cell>
          <table:table-cell table:style-name="table.cell.border-bottom.border-right.padding-top.top.pleft.pright">
            <text:p text:style-name="text.cell.7.left">2</text:p>
            <text:p text:style-name="text.cell.7.left">1<text:span text:style-name="ifm_span_font.superscript_ifm">2</text:span></text:p>
            <text:p text:style-name="text.cell.7.left">–</text:p>
            <text:p text:style-name="text.cell.7.left">2</text:p>
            <text:p text:style-name="text.cell.7.left">–</text:p>
            <text:p text:style-name="text.cell.7.left">1</text:p>
          </table:table-cell>
          <table:table-cell table:style-name="table.cell.border-bottom.border-right.padding-top.top.pleft.pright">
            <text:p text:style-name="text.cell.7.left">2 of </text:p>
            <text:p text:style-name="text.cell.7.left">1 </text:p>
            <text:p text:style-name="text.cell.7.left">1 </text:p>
            <text:p text:style-name="text.cell.7.left">– </text:p>
            <text:p text:style-name="text.cell.7.left">2</text:p>
            <text:p text:style-name="text.cell.7.left">1 </text:p>
          </table:table-cell>
          <table:table-cell table:style-name="table.cell.border-bottom.border-right.padding-top.top.pleft.pright">
            <text:p text:style-name="text.cell.7.left">2</text:p>
            <text:p text:style-name="text.cell.7.left">1<text:span text:style-name="ifm_span_font.superscript_ifm">2</text:span></text:p>
            <text:p text:style-name="text.cell.7.left">1</text:p>
            <text:p text:style-name="text.cell.7.left">–</text:p>
            <text:p text:style-name="text.cell.7.left">1</text:p>
            <text:p text:style-name="text.cell.7.left">1</text:p>
          </table:table-cell>
        </table:table-row>
      </table:table>
      <text:p text:style-name="ifm_p_indent.-7mm_mleft.7mm_ifm">4.<text:tab/> In Artikel I, C, onderdeel 7, is de tabel onjuist weergegeven, de correcte weergave luidt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05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header-rows>
          <table:table-row table:style-name="zebra.head.row1">
            <table:table-cell table:style-name="table.cell.border-top.border-bottom.border-left.border-right.padding-top.bottom.pleft.pright" table:number-columns-spanned="2" table:number-rows-spanned="3">
              <text:p text:style-name="text.cell.7.left"><text:span text:style-name="ifm_span_font.bold_color.ffffff_ifm">Groep</text:span></text:p>
            </table:table-cell>
            <table:table-cell table:style-name="table.cell.border-top.border-bottom.border-right.padding-top.bottom.pleft.pright" table:number-rows-spanned="3">
              <text:p text:style-name="text.cell.7.left"><text:span text:style-name="ifm_span_font.bold_color.ffffff_ifm">Bemanningsleden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Aantal bemanningsleden bij de exploitatiewijze A1, A2 of B en voor de uitrustingsstandaard S1 of S2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center"><text:span text:style-name="ifm_span_color.ffffff_ifm">A1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A2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B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oegestaan aantal passagiers tot en met 75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</text:p>
            <text:p text:style-name="text.cell.7.left"> machinist</text:p>
          </table:table-cell>
          <table:table-cell table:style-name="table.cell.border-bottom.border-right.padding-top.top.pleft.pright" table:number-columns-spanned="2">
            <text:p text:style-name="text.cell.7.left">1</text:p>
            <text:p text:style-name="text.cell.7.left">–</text:p>
            <text:p text:style-name="text.cell.7.left">– </text:p>
            <text:p text:style-name="text.cell.7.left">1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1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2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 </text:p>
            <text:p text:style-name="text.cell.7.left">1</text:p>
            <text:p text:style-name="text.cell.7.left">– </text:p>
            <text:p text:style-name="text.cell.7.left">1</text:p>
            <text:p text:style-name="text.cell.7.left">–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oegestaan aantal passagiers van 76 tot en met 25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1 of </text:p>
            <text:p text:style-name="text.cell.7.left">–</text:p>
            <text:p text:style-name="text.cell.7.left">– </text:p>
            <text:p text:style-name="text.cell.7.left">1</text:p>
            <text:p text:style-name="text.cell.7.left">1 </text:p>
            <text:p text:style-name="text.cell.7.left">– 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–</text:p>
            <text:p text:style-name="text.cell.7.left">–</text:p>
            <text:p text:style-name="text.cell.7.left">–</text:p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– </text:p>
            <text:p text:style-name="text.cell.7.left">1</text:p>
            <text:p text:style-name="text.cell.7.left">1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1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 </text:p>
            <text:p text:style-name="text.cell.7.left">1</text:p>
            <text:p text:style-name="text.cell.7.left">1<text:span text:style-name="ifm_span_font.superscript_ifm">1</text:span></text:p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Toegestaan aantal passagiers van 251 tot en met 6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.</text:p>
            <text:p text:style-name="text.cell.7.left">lichtmatroos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1 of </text:p>
            <text:p text:style-name="text.cell.7.left">–</text:p>
            <text:p text:style-name="text.cell.7.left">1 </text:p>
            <text:p text:style-name="text.cell.7.left">– 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1</text:p>
            <text:p text:style-name="text.cell.7.left">–</text:p>
            <text:p text:style-name="text.cell.7.left">2</text:p>
            <text:p text:style-name="text.cell.7.left">–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 1</text:p>
            <text:p text:style-name="text.cell.7.left">– </text:p>
            <text:p text:style-name="text.cell.7.left">1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1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 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 </text:p>
            <text:p text:style-name="text.cell.7.left">1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</text:p>
            <text:p text:style-name="text.cell.7.left">–</text:p>
            <text:p text:style-name="text.cell.7.left"> 1</text:p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oegestaan aantal passagiers van 601 tot en met 1.0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</text:p>
            <text:p text:style-name="text.cell.7.left">machinist</text:p>
          </table:table-cell>
          <table:table-cell table:style-name="table.cell.border-bottom.border-right.padding-top.top.pleft.pright" table:number-columns-spanned="2">
            <text:p text:style-name="text.cell.7.left">1</text:p>
            <text:p text:style-name="text.cell.7.left">1</text:p>
            <text:p text:style-name="text.cell.7.left">– </text:p>
            <text:p text:style-name="text.cell.7.left">1</text:p>
            <text:p text:style-name="text.cell.7.left">1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–</text:p>
            <text:p text:style-name="text.cell.7.left">2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2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 </text:p>
            <text:p text:style-name="text.cell.7.left">1</text:p>
            <text:p text:style-name="text.cell.7.left">– 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 </text:p>
            <text:p text:style-name="text.cell.7.left">2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 </text:p>
            <text:p text:style-name="text.cell.7.left">1</text:p>
            <text:p text:style-name="text.cell.7.left">– </text:p>
            <text:p text:style-name="text.cell.7.left">1</text:p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oegestaan aantal passagiers van 1.001 tot en met 2.0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2 of </text:p>
            <text:p text:style-name="text.cell.7.left">–</text:p>
            <text:p text:style-name="text.cell.7.left">–</text:p>
            <text:p text:style-name="text.cell.7.left">3 </text:p>
            <text:p text:style-name="text.cell.7.left">– </text:p>
            <text:p text:style-name="text.cell.7.left">1 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2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 </text:p>
            <text:p text:style-name="text.cell.7.left">1</text:p>
            <text:p text:style-name="text.cell.7.left">1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3</text:p>
            <text:p text:style-name="text.cell.7.left">1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 </text:p>
            <text:p text:style-name="text.cell.7.left">1</text:p>
            <text:p text:style-name="text.cell.7.left">1</text:p>
            <text:p text:style-name="text.cell.7.left">2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 </text:p>
            <text:p text:style-name="text.cell.7.left">3</text:p>
            <text:p text:style-name="text.cell.7.left">1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 </text:p>
            <text:p text:style-name="text.cell.7.left">1</text:p>
            <text:p text:style-name="text.cell.7.left">1</text:p>
            <text:p text:style-name="text.cell.7.left">2<text:span text:style-name="ifm_span_font.superscript_ifm">1</text:span></text:p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Toegestaan aantal passagiers meer dan 2.0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</text:p>
            <text:p text:style-name="text.cell.7.left">machinist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 </text:p>
            <text:p text:style-name="text.cell.7.left">3</text:p>
            <text:p text:style-name="text.cell.7.left">1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 </text:p>
            <text:p text:style-name="text.cell.7.left">1</text:p>
            <text:p text:style-name="text.cell.7.left">1</text:p>
            <text:p text:style-name="text.cell.7.left">2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4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 </text:p>
            <text:p text:style-name="text.cell.7.left">1</text:p>
            <text:p text:style-name="text.cell.7.left">2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 </text:p>
            <text:p text:style-name="text.cell.7.left">4</text:p>
            <text:p text:style-name="text.cell.7.left">1<text:span text:style-name="ifm_span_font.superscript_ifm">1</text:span>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 </text:p>
            <text:p text:style-name="text.cell.7.left">1</text:p>
            <text:p text:style-name="text.cell.7.left">2</text:p>
            <text:p text:style-name="text.cell.7.left">2<text:span text:style-name="ifm_span_font.superscript_ifm">1</text:span></text:p>
            <text:p text:style-name="text.cell.7.left">1</text:p>
          </table:table-cell>
        </table:table-row>
        <table:table-row>
          <table:table-cell table:style-name="table.cell." table:number-columns-spanned="10">
            <text:p text:style-name="ifm_p_size.7pt_mt.2mm_ifm"><text:span text:style-name="ifm_span_font.superscript_size.7pt_ifm">1</text:span> De lichtmatroos of één van de lichtmatrozen mag worden vervangen door een deksman.</text:p>
          </table:table-cell>
        </table:table-row>
      </table:table>
      <text:p text:style-name="ifm_p_indent.-7mm_mleft.7mm_ifm">5.<text:tab/> In Artikel I, C, onderdeel 8, is de tabel onjuist weergegeven, de correcte weergave luidt:</text:p>
      <table:table table:style-name="ifm_table_pgwide.1_mt.3.7mm_ifm">
        <table:table-column table:style-name="table3.tg1.col01"/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06"/>
        <table:table-column table:style-name="table3.tg1.col5"/>
        <table:table-column table:style-name="table3.tg1.col6"/>
        <table:table-column table:style-name="table3.tg1.col7"/>
        <table:table-column table:style-name="table3.tg1.col8"/>
        <table:table-column table:style-name="table3.tg1.col9"/>
        <table:table-column table:style-name="table3.tg1.col10"/>
        <table:table-column table:style-name="table3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2" table:number-rows-spanned="3">
              <text:p text:style-name="text.cell.7.left"><text:span text:style-name="ifm_span_font.bold_color.ffffff_ifm">Groep</text:span></text:p>
            </table:table-cell>
            <table:table-cell table:style-name="table.cell.border-top.border-bottom.border-right.padding-top.bottom.pleft.pright" table:number-rows-spanned="3">
              <text:p text:style-name="text.cell.7.left"><text:span text:style-name="ifm_span_font.bold_color.ffffff_ifm">Bemanningsleden</text:span></text:p>
            </table:table-cell>
            <table:table-cell table:style-name="table.cell.border-top.border-bottom.border-right.padding-top.bottom.pleft.pright" table:number-columns-spanned="10">
              <text:p text:style-name="text.cell.7.left"><text:span text:style-name="ifm_span_font.bold_color.ffffff_ifm">Aantal bemanningsleden</text:span></text:p>
              <text:p text:style-name="text.cell.7.left"><text:span text:style-name="ifm_span_font.bold_color.ffffff_ifm">bij de exploitatiewijze A1, A2 of B en voor de uitrustingsstandaard S1, S2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4">
              <text:p text:style-name="text.cell.7.center"><text:span text:style-name="ifm_span_color.ffffff_ifm">A1</text:span></text:p>
            </table:table-cell>
            <table:table-cell table:style-name="table.cell.border-bottom.border-right.padding-top.bottom.pleft.pright" table:number-columns-spanned="3">
              <text:p text:style-name="text.cell.7.center"><text:span text:style-name="ifm_span_color.ffffff_ifm">A2</text:span></text:p>
            </table:table-cell>
            <table:table-cell table:style-name="table.cell.border-bottom.border-right.padding-top.bottom.pleft.pright" table:number-columns-spanned="3">
              <text:p text:style-name="text.cell.7.center"><text:span text:style-name="ifm_span_color.ffffff_ifm">B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</text:p>
          </table:table-cell>
          <table:table-cell table:style-name="table.cell.border-bottom.border-right.padding-top.top.pleft.pright">
            <text:p text:style-name="text.cell.7.left">Toegestaan aantal passagiers:</text:p>
            <text:p text:style-name="text.cell.7.left">van 501 tot en met 1.0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</text:p>
            <text:p text:style-name="text.cell.7.left">machinist<text:span text:style-name="ifm_span_font.superscript_ifm">2</text:span></text:p>
          </table:table-cell>
          <table:table-cell table:style-name="table.cell.border-bottom.border-right.padding-top.top.pleft.pright" table:number-columns-spanned="3">
            <text:p text:style-name="text.cell.7.left">1</text:p>
            <text:p text:style-name="text.cell.7.left">1</text:p>
            <text:p text:style-name="text.cell.7.left">1</text:p>
            <text:p text:style-name="text.cell.7.left">1</text:p>
            <text:p text:style-name="text.cell.7.left">–</text:p>
            <text:p text:style-name="text.cell.7.left">2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1</text:p>
            <text:p text:style-name="text.cell.7.left">–</text:p>
            <text:p text:style-name="text.cell.7.left">1</text:p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1</text:p>
            <text:p text:style-name="text.cell.7.left">1</text:p>
            <text:p text:style-name="text.cell.7.left">–</text:p>
            <text:p text:style-name="text.cell.7.left">2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/>
            <text:p text:style-name="text.cell.7.left">–</text:p>
            <text:p text:style-name="text.cell.7.left">1</text:p>
            <text:p text:style-name="text.cell.7.left">–</text:p>
            <text:p text:style-name="text.cell.7.left">1</text:p>
            <text:p text:style-name="text.cell.7.left">2</text:p>
          </table:table-cell>
          <table:table-cell table:style-name="table.cell.border-bottom.border-right.padding-top.top.pleft.pright" table:number-columns-spanned="2">
            <text:p text:style-name="text.cell.7.left">3</text:p>
            <text:p text:style-name="text.cell.7.left">–</text:p>
            <text:p text:style-name="text.cell.7.left">1</text:p>
            <text:p text:style-name="text.cell.7.left">1</text:p>
            <text:p text:style-name="text.cell.7.left">–</text:p>
            <text:p text:style-name="text.cell.7.left">3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1</text:p>
            <text:p text:style-name="text.cell.7.left">–</text:p>
            <text:p text:style-name="text.cell.7.left">1</text:p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2.</text:p>
          </table:table-cell>
          <table:table-cell table:style-name="table.cell.border-bottom.border-right.padding-top.top.pleft.pright">
            <text:p text:style-name="text.cell.7.left">Toegestaan aantal passagiers:</text:p>
            <text:p text:style-name="text.cell.7.left">van 1.001 tot en met 2.0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</text:p>
            <text:p text:style-name="text.cell.7.left">Machinist<text:span text:style-name="ifm_span_font.superscript_ifm">2</text:span> </text:p>
          </table:table-cell>
          <table:table-cell table:style-name="table.cell.border-bottom.border-right.padding-top.top.pleft.pright" table:number-columns-spanned="2">
            <text:p text:style-name="text.cell.7.left">2 of</text:p>
            <text:p text:style-name="text.cell.7.left">– </text:p>
            <text:p text:style-name="text.cell.7.left">– </text:p>
            <text:p text:style-name="text.cell.7.left">3</text:p>
            <text:p text:style-name="text.cell.7.left">– </text:p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2</text:p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1</text:p>
            <text:p text:style-name="text.cell.7.left">1</text:p>
            <text:p text:style-name="text.cell.7.left">1</text:p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3</text:p>
            <text:p text:style-name="text.cell.7.left">1<text:span text:style-name="ifm_span_font.superscript_ifm">1</text:span></text:p>
            <text:p text:style-name="text.cell.7.left">3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1</text:p>
            <text:p text:style-name="text.cell.7.left">1</text:p>
            <text:p text:style-name="text.cell.7.left">2<text:span text:style-name="ifm_span_font.superscript_ifm">1</text:span></text:p>
            <text:p text:style-name="text.cell.7.left">3</text:p>
          </table:table-cell>
          <table:table-cell table:style-name="table.cell.border-bottom.border-right.padding-top.top.pleft.pright" table:number-columns-spanned="2">
            <text:p text:style-name="text.cell.7.left">3</text:p>
            <text:p text:style-name="text.cell.7.left">–</text:p>
            <text:p text:style-name="text.cell.7.left">–</text:p>
            <text:p text:style-name="text.cell.7.left">3</text:p>
            <text:p text:style-name="text.cell.7.left">1<text:span text:style-name="ifm_span_font.superscript_ifm">1</text:span></text:p>
            <text:p text:style-name="text.cell.7.left">3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1</text:p>
            <text:p text:style-name="text.cell.7.left">1</text:p>
            <text:p text:style-name="text.cell.7.left">2<text:span text:style-name="ifm_span_font.superscript_ifm">1</text:span></text:p>
            <text:p text:style-name="text.cell.7.left">3</text:p>
          </table:table-cell>
        </table:table-row>
      </table:table>
      <text:p text:style-name="ifm_p_indent.-7mm_mleft.7mm_ifm">6.<text:tab/> In Artikel I, C, onderdeel 9, is de tabel onjuist weergegeven, de correcte weergave luidt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05"/>
        <table:table-column table:style-name="table4.tg1.col5"/>
        <table:table-column table:style-name="table4.tg1.col6"/>
        <table:table-column table:style-name="table4.tg1.col7"/>
        <table:table-column table:style-name="table4.tg1.col8"/>
        <table:table-column table:style-name="table4.tg1.col9"/>
        <table:table-header-rows>
          <table:table-row table:style-name="zebra.head.row1">
            <table:table-cell table:style-name="table.cell.border-top.border-bottom.border-left.border-right.padding-top.bottom.pleft.pright" table:number-columns-spanned="2" table:number-rows-spanned="3">
              <text:p text:style-name="text.cell.7.left"><text:span text:style-name="ifm_span_font.bold_color.ffffff_ifm">Groep</text:span></text:p>
            </table:table-cell>
            <table:table-cell table:style-name="table.cell.border-top.border-bottom.border-right.padding-top.bottom.pleft.pright" table:number-rows-spanned="3">
              <text:p text:style-name="text.cell.7.left"><text:span text:style-name="ifm_span_font.bold_color.ffffff_ifm">Bemanningsleden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Aantal bemanningsleden bij de exploitatiewijze A1, A2 of B en voor de uitrustingsstandaard S1 of S2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center"><text:span text:style-name="ifm_span_color.ffffff_ifm">A1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A2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B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oegestaan aantal bedden:</text:p>
            <text:p text:style-name="text.cell.7.left">tot en met 5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 </text:p>
            <text:p text:style-name="text.cell.7.left">machinist</text:p>
          </table:table-cell>
          <table:table-cell table:style-name="table.cell.border-bottom.border-right.padding-top.top.pleft.pright" table:number-columns-spanned="2">
            <text:p text:style-name="text.cell.7.left">1</text:p>
            <text:p text:style-name="text.cell.7.left">– </text:p>
            <text:p text:style-name="text.cell.7.left">1</text:p>
            <text:p text:style-name="text.cell.7.left">–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–</text:p>
            <text:p text:style-name="text.cell.7.left">–</text:p>
            <text:p text:style-name="text.cell.7.left"> 2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1</text:p>
            <text:p text:style-name="text.cell.7.left">–</text:p>
            <text:p text:style-name="text.cell.7.left"> 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 1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 </text:p>
            <text:p text:style-name="text.cell.7.left">1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</text:p>
            <text:p text:style-name="text.cell.7.left">–</text:p>
            <text:p text:style-name="text.cell.7.left"> 1</text:p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oegestaan aantal bedden: van 51 tot</text:p>
            <text:p text:style-name="text.cell.7.left">1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 </text:p>
            <text:p text:style-name="text.cell.7.left">machinist</text:p>
          </table:table-cell>
          <table:table-cell table:style-name="table.cell.border-bottom.border-right.padding-top.top.pleft.pright" table:number-columns-spanned="2">
            <text:p text:style-name="text.cell.7.left">1</text:p>
            <text:p text:style-name="text.cell.7.left">1</text:p>
            <text:p text:style-name="text.cell.7.left">– </text:p>
            <text:p text:style-name="text.cell.7.left">1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–</text:p>
            <text:p text:style-name="text.cell.7.left"> 1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 </text:p>
            <text:p text:style-name="text.cell.7.left">1</text:p>
            <text:p text:style-name="text.cell.7.left">–</text:p>
            <text:p text:style-name="text.cell.7.left"> 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 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 </text:p>
            <text:p text:style-name="text.cell.7.left">1</text:p>
            <text:p text:style-name="text.cell.7.left">–</text:p>
            <text:p text:style-name="text.cell.7.left"> 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</text:p>
            <text:p text:style-name="text.cell.7.left">–</text:p>
            <text:p text:style-name="text.cell.7.left"> 1</text:p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Toegestaan aantal bedden meer dan 1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</text:p>
            <text:p text:style-name="text.cell.7.left">lichtmatroos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1 of </text:p>
            <text:p text:style-name="text.cell.7.left">1</text:p>
            <text:p text:style-name="text.cell.7.left">–</text:p>
            <text:p text:style-name="text.cell.7.left">2 </text:p>
            <text:p text:style-name="text.cell.7.left">– </text:p>
            <text:p text:style-name="text.cell.7.left">1 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1</text:p>
            <text:p text:style-name="text.cell.7.left">2</text:p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 1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 3</text:p>
            <text:p text:style-name="text.cell.7.left">– 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 1</text:p>
            <text:p text:style-name="text.cell.7.left">1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</text:p>
            <text:p text:style-name="text.cell.7.left"> 3</text:p>
            <text:p text:style-name="text.cell.7.left">–</text:p>
            <text:p text:style-name="text.cell.7.left"> 1</text:p>
          </table:table-cell>
          <table:table-cell table:style-name="table.cell.border-bottom.border-right.padding-top.top.pleft.pright">
            <text:p text:style-name="text.cell.7.left">3</text:p>
            <text:p text:style-name="text.cell.7.left">– </text:p>
            <text:p text:style-name="text.cell.7.left">1</text:p>
            <text:p text:style-name="text.cell.7.left">1</text:p>
            <text:p text:style-name="text.cell.7.left">1</text:p>
            <text:p text:style-name="text.cell.7.left">1</text:p>
          </table:table-cell>
        </table:table-row>
      </table:table>
      <text:p text:style-name="ifm_p_indent.-7mm_mleft.7mm_ifm">7.<text:tab/>In Artikel I, D, is de tabel onjuist weergegeven, de correcte weergave luidt:</text:p>
      <table:table table:style-name="ifm_table_pgwide.2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column table:style-name="table5.tg1.col6"/>
        <table:table-column table:style-name="table5.tg1.col7"/>
        <table:table-column table:style-name="table5.tg1.col8"/>
        <table:table-column table:style-name="table5.tg1.col9"/>
        <table:table-column table:style-name="table5.tg1.col10"/>
        <table:table-column table:style-name="table5.tg1.col11"/>
        <table:table-header-rows>
          <table:table-row table:style-name="zebra.head.row1">
            <table:table-cell table:style-name="table.cell.border-top.border-bottom.border-left.border-right.padding-top.bottom.pleft.pright" table:number-rows-spanned="3">
              <text:p text:style-name="text.cell.7.left"><text:span text:style-name="ifm_span_font.bold_color.ffffff_ifm">Groep</text:span></text:p>
            </table:table-cell>
            <table:table-cell table:style-name="table.cell.border-top.border-bottom.border-right.padding-top.bottom.pleft.pright" table:number-rows-spanned="3">
              <text:p text:style-name="text.cell.7.left"><text:span text:style-name="ifm_span_font.bold_color.ffffff_ifm">Bemanningsleden</text:span></text:p>
            </table:table-cell>
            <table:table-cell table:style-name="table.cell.border-top.border-bottom.border-right.padding-top.bottom.pleft.pright" table:number-columns-spanned="9">
              <text:p text:style-name="text.cell.7.left"><text:span text:style-name="ifm_span_font.bold_color.ffffff_ifm">Aantal bemanningsleden</text:span></text:p>
              <text:p text:style-name="text.cell.7.left"><text:span text:style-name="ifm_span_font.bold_color.ffffff_ifm">bij de exploitatiewijze A1, A2 of B en voor de uitrustingsstandaard S1, S2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center"><text:span text:style-name="ifm_span_color.ffffff_ifm">A1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A2</text:span></text:p>
            </table:table-cell>
            <table:table-cell table:style-name="table.cell.border-bottom.border-right.padding-top.bottom.pleft.pright" table:number-columns-spanned="4">
              <text:p text:style-name="text.cell.7.center"><text:span text:style-name="ifm_span_color.ffffff_ifm">B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S2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 Afmeting van het samenstel L ≤ 37 m B ≤ 15 m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****</text:p>
            <text:p text:style-name="text.cell.7.left">lichtmatroos</text:p>
            <text:p text:style-name="text.cell.7.left">machinist of volmatroos</text:p>
          </table:table-cell>
          <table:table-cell table:style-name="table.cell.border-bottom.border-right.padding-top.top.pleft.pright" table:number-columns-spanned="2">
            <text:p text:style-name="text.cell.7.left">1</text:p>
            <text:p text:style-name="text.cell.7.left">–</text:p>
            <text:p text:style-name="text.cell.7.left">–</text:p>
            <text:p text:style-name="text.cell.7.left">1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</text:p>
            <text:p text:style-name="text.cell.7.left">1</text:p>
            <text:p text:style-name="text.cell.7.left">1*</text:p>
            <text:p text:style-name="text.cell.7.left">–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2****</text:p>
            <text:p text:style-name="text.cell.7.left">–</text:p>
          </table:table-cell>
        </table:table-row>
        <table:table-row>
          <table:table-cell table:style-name="table.cell.border-bottom.border-left.border-right.padding-top.top.pleft.pright">
            <text:p text:style-name="text.cell.7.left">2. Afmeting van het samenstel 37 m &lt; L ≤ 86m B ≤ 15 m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****</text:p>
            <text:p text:style-name="text.cell.7.left">lichtmatroos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1 of</text:p>
            <text:p text:style-name="text.cell.7.left">–</text:p>
            <text:p text:style-name="text.cell.7.left">1</text:p>
            <text:p text:style-name="text.cell.7.left">–</text:p>
            <text:p text:style-name="text.cell.7.left">–</text:p>
            <text:p text:style-name="text.cell.7.left">–******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–</text:p>
            <text:p text:style-name="text.cell.7.left">1</text:p>
            <text:p text:style-name="text.cell.7.left">1</text:p>
            <text:p text:style-name="text.cell.7.left">–*******</text:p>
          </table:table-cell>
          <table:table-cell table:style-name="table.cell.border-bottom.border-right.padding-top.top.pleft.pright">
            <text:p text:style-name="text.cell.7.left">1</text:p>
            <text:p text:style-name="text.cell.7.left">–</text:p>
            <text:p text:style-name="text.cell.7.left">–</text:p>
            <text:p text:style-name="text.cell.7.left">1</text:p>
            <text:p text:style-name="text.cell.7.left">1</text:p>
            <text:p text:style-name="text.cell.7.left">–*******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1*</text:p>
            <text:p text:style-name="text.cell.7.left">–*******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–</text:p>
            <text:p text:style-name="text.cell.7.left">–*******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</text:p>
            <text:p text:style-name="text.cell.7.left">1</text:p>
            <text:p text:style-name="text.cell.7.left">1</text:p>
            <text:p text:style-name="text.cell.7.left">–******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Duwboot + 1 duwbak met L &gt; 86 m of afmeting van het samenstel 86 m &lt; L ≤ 116,5 m B ≤ 15 m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****</text:p>
            <text:p text:style-name="text.cell.7.left">lichtmatroos</text:p>
            <text:p text:style-name="text.cell.7.left">machinist of volmatroos</text:p>
          </table:table-cell>
          <table:table-cell table:style-name="table.cell.border-bottom.border-right.padding-top.top.pleft.pright">
            <text:p text:style-name="text.cell.7.left">1 of</text:p>
            <text:p text:style-name="text.cell.7.left">1</text:p>
            <text:p text:style-name="text.cell.7.left">–</text:p>
            <text:p text:style-name="text.cell.7.left">1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–</text:p>
            <text:p text:style-name="text.cell.7.left">2***</text:p>
            <text:p text:style-name="text.cell.7.left">–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1</text:p>
            <text:p text:style-name="text.cell.7.left">1*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–</text:p>
            <text:p text:style-name="text.cell.7.left">2*</text:p>
            <text:p text:style-name="text.cell.7.left">–</text:p>
          </table:table-cell>
          <table:table-cell table:style-name="table.cell.border-bottom.border-right.padding-top.top.pleft.pright">
            <text:p text:style-name="text.cell.7.left">2 of</text:p>
            <text:p text:style-name="text.cell.7.left">1</text:p>
            <text:p text:style-name="text.cell.7.left">–</text:p>
            <text:p text:style-name="text.cell.7.left">2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1**</text:p>
            <text:p text:style-name="text.cell.7.left">–</text:p>
            <text:p text:style-name="text.cell.7.left">1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1</text:p>
            <text:p text:style-name="text.cell.7.left">–</text:p>
            <text:p text:style-name="text.cell.7.left">1</text:p>
            <text:p text:style-name="text.cell.7.left">1</text:p>
            <text:p text:style-name="text.cell.7.left">–</text:p>
          </table:table-cell>
        </table:table-row>
        <table:table-row>
          <table:table-cell table:style-name="table.cell.border-bottom.border-left.border-right.padding-top.top.pleft.pright">
            <text:p text:style-name="text.cell.7.left">4. Duwboot + 2 duwbakken<text:span text:style-name="ifm_span_font.superscript_ifm">*</text:span></text:p>
            <text:p text:style-name="text.cell.7.left">motorschip + 1 duwbak<text:span text:style-name="ifm_span_font.superscript_ifm">*</text:span>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 ****</text:p>
            <text:p text:style-name="text.cell.7.left">lichtmatroos</text:p>
            <text:p text:style-name="text.cell.7.left">machinist of volmatroos</text:p>
          </table:table-cell>
          <table:table-cell table:style-name="table.cell.border-bottom.border-right.padding-top.top.pleft.pright" table:number-columns-spanned="2">
            <text:p text:style-name="text.cell.7.left">1</text:p>
            <text:p text:style-name="text.cell.7.left">1</text:p>
            <text:p text:style-name="text.cell.7.left">–</text:p>
            <text:p text:style-name="text.cell.7.left">1</text:p>
            <text:p text:style-name="text.cell.7.left">1*</text:p>
            <text:p text:style-name="text.cell.7.left">–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–</text:p>
            <text:p text:style-name="text.cell.7.left">2*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1*</text:p>
            <text:p text:style-name="text.cell.7.left">–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1</text:p>
            <text:p text:style-name="text.cell.7.left">2*</text:p>
            <text:p text:style-name="text.cell.7.left">–</text:p>
          </table:table-cell>
          <table:table-cell table:style-name="table.cell.border-bottom.border-right.padding-top.top.pleft.pright">
            <text:p text:style-name="text.cell.7.left">2 of</text:p>
            <text:p text:style-name="text.cell.7.left">1</text:p>
            <text:p text:style-name="text.cell.7.left">–</text:p>
            <text:p text:style-name="text.cell.7.left">2</text:p>
            <text:p text:style-name="text.cell.7.left">–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1**</text:p>
            <text:p text:style-name="text.cell.7.left">–</text:p>
            <text:p text:style-name="text.cell.7.left">2</text:p>
            <text:p text:style-name="text.cell.7.left">–</text:p>
            <text:p text:style-name="text.cell.7.left">–</text:p>
          </table:table-cell>
          <table:table-cell table:style-name="table.cell.border-bottom.border-right.padding-top.top.pleft.pright">
            <text:p text:style-name="text.cell.7.left">2 of</text:p>
            <text:p text:style-name="text.cell.7.left">1</text:p>
            <text:p text:style-name="text.cell.7.left">–</text:p>
            <text:p text:style-name="text.cell.7.left">1</text:p>
            <text:p text:style-name="text.cell.7.left">1</text:p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  <text:p text:style-name="text.cell.7.left">1**</text:p>
            <text:p text:style-name="text.cell.7.left">–</text:p>
            <text:p text:style-name="text.cell.7.left">1</text:p>
            <text:p text:style-name="text.cell.7.left">1</text:p>
            <text:p text:style-name="text.cell.7.left">–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Duwboot + 3 of meer duwbakken<text:span text:style-name="ifm_span_font.superscript_ifm">*</text:span></text:p>
            <text:p text:style-name="text.cell.7.left">motorschip + 2 of meer duwbakken<text:span text:style-name="ifm_span_font.superscript_ifm">*</text:span>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****</text:p>
            <text:p text:style-name="text.cell.7.left">lichtmatroos</text:p>
            <text:p text:style-name="text.cell.7.left">Machinist</text:p>
          </table:table-cell>
          <table:table-cell table:style-name="table.cell.border-bottom.border-right.padding-top.top.pleft.pright">
            <text:p text:style-name="text.cell.7.left">1 of</text:p>
            <text:p text:style-name="text.cell.7.left">1</text:p>
            <text:p text:style-name="text.cell.7.left">–</text:p>
            <text:p text:style-name="text.cell.7.left">2</text:p>
            <text:p text:style-name="text.cell.7.left">–</text:p>
            <text:p text:style-name="text.cell.7.left">1*******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1</text:p>
            <text:p text:style-name="text.cell.7.left">2</text:p>
            <text:p text:style-name="text.cell.7.left">1*******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1</text:p>
            <text:p text:style-name="text.cell.7.left">1</text:p>
            <text:p text:style-name="text.cell.7.left">1*******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1*</text:p>
            <text:p text:style-name="text.cell.7.left">1*******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1</text:p>
            <text:p text:style-name="text.cell.7.left">–</text:p>
            <text:p text:style-name="text.cell.7.left">2*</text:p>
            <text:p text:style-name="text.cell.7.left">1******</text:p>
          </table:table-cell>
          <table:table-cell table:style-name="table.cell.border-bottom.border-right.padding-top.top.pleft.pright">
            <text:p text:style-name="text.cell.7.left">2 of</text:p>
            <text:p text:style-name="text.cell.7.left">1</text:p>
            <text:p text:style-name="text.cell.7.left">–</text:p>
            <text:p text:style-name="text.cell.7.left">2</text:p>
            <text:p text:style-name="text.cell.7.left">1*</text:p>
            <text:p text:style-name="text.cell.7.left">1*******</text:p>
          </table:table-cell>
          <table:table-cell table:style-name="table.cell.border-bottom.border-right.padding-top.top.pleft.pright">
            <text:p text:style-name="text.cell.7.left">2</text:p>
            <text:p text:style-name="text.cell.7.left">1**</text:p>
            <text:p text:style-name="text.cell.7.left">–</text:p>
            <text:p text:style-name="text.cell.7.left">2</text:p>
            <text:p text:style-name="text.cell.7.left">–</text:p>
            <text:p text:style-name="text.cell.7.left">1*******</text:p>
          </table:table-cell>
          <table:table-cell table:style-name="table.cell.border-bottom.border-right.padding-top.top.pleft.pright">
            <text:p text:style-name="text.cell.7.left">2 of</text:p>
            <text:p text:style-name="text.cell.7.left">1</text:p>
            <text:p text:style-name="text.cell.7.left">1</text:p>
            <text:p text:style-name="text.cell.7.left">–</text:p>
            <text:p text:style-name="text.cell.7.left">2</text:p>
            <text:p text:style-name="text.cell.7.left">1******</text:p>
          </table:table-cell>
          <table:table-cell table:style-name="table.cell.border-bottom.border-right.padding-top.top.pleft.pright">
            <text:p text:style-name="text.cell.7.left">2</text:p>
            <text:p text:style-name="text.cell.7.left">1**</text:p>
            <text:p text:style-name="text.cell.7.left">1</text:p>
            <text:p text:style-name="text.cell.7.left">–</text:p>
            <text:p text:style-name="text.cell.7.left">1</text:p>
            <text:p text:style-name="text.cell.7.left">1******</text:p>
          </table:table-cell>
        </table:table-row>
      </table:table>
      <text:p text:style-name="ifm_p_indent.-7mm_mleft.7mm_ifm">8.<text:tab/>In Artikel I, F, is de tabel onjuist weergegeven, de correcte weergave luidt:</text:p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column table:style-name="table6.tg1.col05"/>
        <table:table-column table:style-name="table6.tg1.col5"/>
        <table:table-column table:style-name="table6.tg1.col6"/>
        <table:table-column table:style-name="table6.tg1.col7"/>
        <table:table-column table:style-name="table6.tg1.col8"/>
        <table:table-column table:style-name="table6.tg1.col9"/>
        <table:table-column table:style-name="table6.tg1.col10"/>
        <table:table-column table:style-name="table6.tg1.col11"/>
        <table:table-header-rows>
          <table:table-row table:style-name="zebra.head.row1">
            <table:table-cell table:style-name="table.cell.border-top.border-bottom.border-left.border-right.padding-top.bottom.pleft.pright" table:number-rows-spanned="3">
              <text:p text:style-name="text.cell.7.left"><text:span text:style-name="ifm_span_font.bold_color.ffffff_ifm">Groep</text:span></text:p>
            </table:table-cell>
            <table:table-cell table:style-name="table.cell.border-top.border-bottom.border-right.padding-top.bottom.pleft.pright" table:number-rows-spanned="3">
              <text:p text:style-name="text.cell.7.left"><text:span text:style-name="ifm_span_font.bold_color.ffffff_ifm">Bemanningsleden</text:span></text:p>
            </table:table-cell>
            <table:table-cell table:style-name="table.cell.border-top.border-bottom.border-right.padding-top.bottom.pleft.pright" table:number-columns-spanned="10">
              <text:p text:style-name="text.cell.7.left"><text:span text:style-name="ifm_span_font.bold_color.ffffff_ifm">Aantal bemanningsleden</text:span></text:p>
              <text:p text:style-name="text.cell.7.left"><text:span text:style-name="ifm_span_font.bold_color.ffffff_ifm">bij de exploitatiewijze A1, A2 of B en voor de uitrustingsstandaard S1, S2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4">
              <text:p text:style-name="text.cell.7.center"><text:span text:style-name="ifm_span_color.ffffff_ifm">A1</text:span></text:p>
            </table:table-cell>
            <table:table-cell table:style-name="table.cell.border-bottom.border-right.padding-top.bottom.pleft.pright" table:number-columns-spanned="3">
              <text:p text:style-name="text.cell.7.center"><text:span text:style-name="ifm_span_color.ffffff_ifm">A2</text:span></text:p>
            </table:table-cell>
            <table:table-cell table:style-name="table.cell.border-bottom.border-right.padding-top.bottom.pleft.pright" table:number-columns-spanned="3">
              <text:p text:style-name="text.cell.7.center"><text:span text:style-name="ifm_span_color.ffffff_ifm">B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S2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S1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2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 Toegestaan aantal passagiers:</text:p>
            <text:p text:style-name="text.cell.7.left">van 501 tot en met 1.0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***</text:p>
            <text:p text:style-name="text.cell.7.left">lichtmatroos</text:p>
            <text:p text:style-name="text.cell.7.left">machinist of volmatroos**</text:p>
          </table:table-cell>
          <table:table-cell table:style-name="table.cell.border-bottom.border-right.padding-top.top.pleft.pright" table:number-columns-spanned="3">
            <text:p text:style-name="text.cell.7.left">1</text:p>
            <text:p text:style-name="text.cell.7.left">1</text:p>
            <text:p text:style-name="text.cell.7.left">–</text:p>
            <text:p text:style-name="text.cell.7.left">2</text:p>
            <text:p text:style-name="text.cell.7.left">–</text:p>
            <text:p text:style-name="text.cell.7.left">2</text:p>
          </table:table-cell>
          <table:table-cell table:style-name="table.cell.border-bottom.border-right.padding-top.top.pleft.pright">
            <text:p text:style-name="text.cell.7.left">1</text:p>
            <text:p text:style-name="text.cell.7.left">1</text:p>
            <text:p text:style-name="text.cell.7.left">–</text:p>
            <text:p text:style-name="text.cell.7.left">1</text:p>
            <text:p text:style-name="text.cell.7.left">1</text:p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–</text:p>
            <text:p text:style-name="text.cell.7.left">2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/>
            <text:p text:style-name="text.cell.7.left">–</text:p>
            <text:p text:style-name="text.cell.7.left">–</text:p>
            <text:p text:style-name="text.cell.7.left">1</text:p>
            <text:p text:style-name="text.cell.7.left">1</text:p>
            <text:p text:style-name="text.cell.7.left">2</text:p>
          </table:table-cell>
          <table:table-cell table:style-name="table.cell.border-bottom.border-right.padding-top.top.pleft.pright" table:number-columns-spanned="2">
            <text:p text:style-name="text.cell.7.left">3</text:p>
            <text:p text:style-name="text.cell.7.left">–</text:p>
            <text:p text:style-name="text.cell.7.left">–</text:p>
            <text:p text:style-name="text.cell.7.left">2</text:p>
            <text:p text:style-name="text.cell.7.left">–</text:p>
            <text:p text:style-name="text.cell.7.left">3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</text:p>
            <text:p text:style-name="text.cell.7.left">1</text:p>
            <text:p text:style-name="text.cell.7.left">1</text:p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2. Toegestaan aantal passagiers:</text:p>
            <text:p text:style-name="text.cell.7.left">van 1.001 tot en met 2.000</text:p>
          </table:table-cell>
          <table:table-cell table:style-name="table.cell.border-bottom.border-right.padding-top.top.pleft.pright">
            <text:p text:style-name="text.cell.7.left">schipper</text:p>
            <text:p text:style-name="text.cell.7.left">stuurman</text:p>
            <text:p text:style-name="text.cell.7.left">volmatroos</text:p>
            <text:p text:style-name="text.cell.7.left">matroos***</text:p>
            <text:p text:style-name="text.cell.7.left">lichtmatroos****</text:p>
            <text:p text:style-name="text.cell.7.left">Machinist of volmatroos</text:p>
          </table:table-cell>
          <table:table-cell table:style-name="table.cell.border-bottom.border-right.padding-top.top.pleft.pright" table:number-columns-spanned="2">
            <text:p text:style-name="text.cell.7.left">2 of</text:p>
            <text:p text:style-name="text.cell.7.left">–</text:p>
            <text:p text:style-name="text.cell.7.left">–</text:p>
            <text:p text:style-name="text.cell.7.left">3</text:p>
            <text:p text:style-name="text.cell.7.left">–</text:p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2</text:p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1</text:p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  <text:p text:style-name="text.cell.7.left">–</text:p>
            <text:p text:style-name="text.cell.7.left">–</text:p>
            <text:p text:style-name="text.cell.7.left">3</text:p>
            <text:p text:style-name="text.cell.7.left">1*</text:p>
            <text:p text:style-name="text.cell.7.left">3</text:p>
          </table:table-cell>
          <table:table-cell table:style-name="table.cell.border-bottom.border-right.padding-top.top.pleft.pright" table:number-columns-spanned="2">
            <text:p text:style-name="text.cell.7.left">2</text:p>
            <text:p text:style-name="text.cell.7.left">–</text:p>
            <text:p text:style-name="text.cell.7.left">–</text:p>
            <text:p text:style-name="text.cell.7.left">2</text:p>
            <text:p text:style-name="text.cell.7.left">2*</text:p>
            <text:p text:style-name="text.cell.7.left">3</text:p>
          </table:table-cell>
          <table:table-cell table:style-name="table.cell.border-bottom.border-right.padding-top.top.pleft.pright" table:number-columns-spanned="2">
            <text:p text:style-name="text.cell.7.left">3</text:p>
            <text:p text:style-name="text.cell.7.left">–</text:p>
            <text:p text:style-name="text.cell.7.left">–</text:p>
            <text:p text:style-name="text.cell.7.left">3</text:p>
            <text:p text:style-name="text.cell.7.left">1*</text:p>
            <text:p text:style-name="text.cell.7.left">3</text:p>
          </table:table-cell>
          <table:table-cell table:style-name="table.cell.border-bottom.border-right.padding-top.top.pleft.pright">
            <text:p text:style-name="text.cell.7.left">3</text:p>
            <text:p text:style-name="text.cell.7.left">–</text:p>
            <text:p text:style-name="text.cell.7.left">–</text:p>
            <text:p text:style-name="text.cell.7.left">2</text:p>
            <text:p text:style-name="text.cell.7.left">2*</text:p>
            <text:p text:style-name="text.cell.7.left">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3042-n1</text:span><text:tab/>29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3042-n1</text:span><text:tab/>29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Minister van Infrastructuur en Milieu, van 8 november 2017, nr. IENM/BSK-2017/220276, tot wijziging van de Binnenvaartregeling in verband met de implementatie van resoluties 2016-I-10 en 2016-II-9 van de Centrale Commissie voor de Rijnvaart, daarmee verband houdende overige wijzigingen en het herstel van een aantal omissies</dc:title>
    <meta:user-defined meta:name="OVERHEID.Ministerie/DC.creator">Ministerie van Infrastructuur en Waterstaa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304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30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Rectificatie van de Regeling van de Minister van Infrastructuur en Milieu, van 8 november 2017, nr. IENM/BSK-2017/220276, tot wijziging van de Binnenvaartregeling in verband met de implementatie van resoluties 2016-I-10 en 2016-II-9 van de Centrale Commissie voor de Rijnvaart, daarmee verband houdende overige wijzigingen en het herstel van een aantal omissies</meta:user-defined>
    <meta:user-defined meta:name="DCTERMS.alternative"/>
    <meta:user-defined meta:name="OVERHEIDop.versienummer">n1</meta:user-defined>
    <meta:user-defined meta:name="DCTERMS.W3CDTF/DCTERMS.available">2017-11-29</meta:user-defined>
    <meta:user-defined meta:name="OVERHEIDop.Ruimtelijkplan/OVERHEIDop.bekendmakingBetreffendePlan"/>
  </office:meta>
</office:document-meta>
</file>