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Wenckebachstraat 1, Ve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Milieu,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de voorgenomen verandering van Tata Steel IJmuiden BV om een pilot plant voor een langdurige periode (ca. vier jaar) in werking te hebben voor de productie van ruwijzer met een innovatieve technologie (HIsarna). Om de duurproef mogelijk te maken, worden er aan en om de installatie aanpassingen doorgevoerd. Deze aanpassingen hebben tot gevolg dat er niet alleen meer afvalwater zal vrijkomen, maar ook andere afvalwaterstromen dan bij de voorgaande proeven.   </text:p>
            <text:p text:style-name="common-al"/>
            <text:p text:style-name="common-al">Zaaknummer: 4764264 </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contactpersoon: Rob Lunshof); </text:p>
            <text:p text:style-name="common-al">- Rijkswaterstaat West-Nederland Noord, Toekanweg 7 te Haarlem;</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 </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s in het kader van de Wet algemene bepalingen omgevingsrecht (Wabo) en de Waterwet (Wtw) kan dit aan de orde worden gesteld. </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2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2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02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Wenckebachstraat 1, Velsen)</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3022</meta:user-defined>
    <meta:user-defined meta:name="OVERHEIDop.StcrtID/DC.identifier">stcrt-2017-6302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51JZ 1</meta:user-defined>
    <meta:user-defined meta:name="OVERHEIDop.woonplaats">Velsen-Noord</meta:user-defined>
    <meta:user-defined meta:name="OVERHEIDop.straatnaam">Wenckebach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044 498747</meta:user-defined>
    <meta:user-defined meta:name="OVERHEIDop.versieInformatie"/>
  </office:meta>
</office:document-meta>
</file>