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laad en loshaven Spaarndammerstraat 592-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INT-17-02932</text:p>
            <text:p text:style-name="context.al">Datum: 20-jan-2017</text:p>
            <text:p text:style-name="context.al"/>
            <text:p text:style-name="context_bottom"/>
          </text:section>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5" text:style-name="considerans">
            <text:p text:style-name="tussenkopcur">
            <text:span text:style-name="nadrukvet">Overwegingen ten aanzien van het besluit</text:span>
          </text:p>
            <text:p text:style-name="considerans.al">dat op de Spaardammerstraat in de percelen 592-602 zich een supermarkt gaat vestigen;</text:p>
            <text:p text:style-name="tussenkopcur"/>
            <text:p text:style-name="considerans.al">dat de Spaarndammerstraat een gebiedsontsluitingsweg is die druk word bereden;</text:p>
            <text:p text:style-name="tussenkopcur"/>
            <text:p text:style-name="considerans.al">dat indien er op der rijbaan geladen en gelost dient te worden het overige verkeer hier veel overlast en hinder van zal ondervinden en er verkeersgevaarlijke situaties kunnen ontstaan;</text:p>
            <text:p text:style-name="tussenkopcur"/>
            <text:p text:style-name="considerans.al">dat dit kan worden voorkomen door het aanwijzen van een laad-en losgelegenheid in de Spaarndammerstraat voor de percelen 592-602, geldende van 07.00- 19.00 uur;</text:p>
            <text:p text:style-name="tussenkopcur"/>
            <text:p text:style-name="considerans.al">dat krachtens artikel 2 Wegenverkeerswet 1994 deze maatregelen genomen worden:</text:p>
            <text:p text:style-name="tussenkopcur"/>
            <text:p text:style-name="tussenkopcur"/>
            <text:p text:style-name="considerans.al">ter voorkoming of beperking van door het verkeer veroorzaakte overlast, hinder of schade; </text:p>
            <text:p text:style-name="tussenkopcur"/>
            <text:p text:style-name="considerans.al">om de veiligheid op de diverse wegen te verzekeren;</text:p>
            <text:p text:style-name="tussenkopcur"/>
            <text:p text:style-name="considerans.al">ter bescherming van de weggebruikers en de passagiers;</text:p>
            <text:p text:style-name="tussenkopcur"/>
            <text:p text:style-name="considerans.al">dat het in artikel 24 van het BABW bedoelde overleg met de vertegenwoordiger van de korpschef van de Nationale politie, regionale eenheid Amsterdam heeft plaats­gevonden en dat deze akkoord is met dit besluit.</text:p>
            <text:p text:style-name="tussenkopcur"/>
            <text:p text:style-name="considerans.al"/>
            <text:p text:style-name="considerans.al">dat de desbetreffende weggedeelten gelegen is binnen de grenzen van het Stadsdeel West en niet behoren tot het Hoofdnet Auto en/of het Hoofdnet Rail en het geen grootstedelijk project of een stedelijke taak of stedelijk belang betreft;</text:p>
            <text:p text:style-name="tussenkopcur"/>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verkeersborden conform model <text:span text:style-name="nadrukvet">E7 </text:span>van Bijlage I van het Reglement Verkeersregels en Ver­keerste­kens 1990 aan te wijzen een gelegenheid bestemd voor het onmiddellijk laden en lossen van goederen:</text:p>
            <text:p text:style-name="common-al">de <text:span text:style-name="nadrukvet">Spaarndammerstraat</text:span>, voor de percelen 592- 602, geldende van 07.00 – 19.00 uur;</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Algemeen Bestuur van de Bestuurscommissie van het stadsdeel West,</text:span>
            <text:span text:style-name="datum"/>
          </text:p>
          </text:section>
          <text:section text:name="ondertekenaar_id1-3-2-3-2" text:style-name="ondertekenaar">
            <text:section text:name="ondertekening_id1-3-2-3-2-1"/>
          </text:section>
          <text:section text:name="gegeven_id1-3-2-3-3" text:style-name="gegeven">
            <text:p text:style-name="dagtekening">
            <text:span text:style-name="plaats">Namens deze, </text:span>
            <text:span text:style-name="datum">Waarnemend afdelingsmanager Beheer Openbare Ruimte</text:span>
          </text:p>
          </text:section>
          <text:section text:name="ondertekenaar_id1-3-2-3-4" text:style-name="ondertekenaar">
            <text:section text:name="ondertekening_id1-3-2-3-4-1"/>
          </text:section>
          <text:section text:name="ondertekenaar_id1-3-2-3-5" text:style-name="ondertekenaar">
            <text:section text:name="ondertekening_id1-3-2-3-5-1">
              <text:p>R. Bos.</text:p>
            </text:section>
          </text:section>
          <text:section text:name="ondertekenaar_id1-3-2-3-6" text:style-name="ondertekenaar">
            <text:section text:name="ondertekening_id1-3-2-3-6-1"/>
          </text:section>
        </text:section>
        <text:section text:name="bezwaarschrift_id1-3-2-4" text:style-name="bezwaarschrift">
          <text:p text:style-name="bezwaarschrift_top"/>
          <text:p text:style-name="tussenkopvetcur"/>
          <text:p text:style-name="tussenkopvetcur">
          <text:span text:style-name="nadrukvet">Bekendmaking van dit besluit geschiedt op de voorgeschreven wijze.</text:span>
        </text:p>
          <text:p text:style-name="bezwaarschrift_al"/>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laad en loshaven Spaarndammerstraat 592-602</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02</meta:user-defined>
    <meta:user-defined meta:name="OVERHEIDop.StcrtID/DC.identifier">stcrt-2017-6302</meta:user-defined>
    <meta:user-defined meta:name="DCTERMS.alternative">Gemeente Amsterdam - instellen laad- en losgelegenheid Spaarndammerstraat 592-602 - Spaarndammer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02932</meta:user-defined>
    <meta:user-defined meta:name="DCTERMS.abstract">instellen laad- en losgelegenheid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