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besluitD0036226</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geven van de bestemming openbare weg aan de buitendijks gelegen weg</text:span>
            <text:span text:style-name="nadrukvet"> tussen Suijsend</text:span>
            <text:span text:style-name="nadrukvet">ijk en Zuiderlandsedijk te Oude-</text:span>
            <text:span text:style-name="nadrukvet">Tonge</text:span>
          </text:p>
            <text:p text:style-name="tussenkopvet">
            <text:span text:style-name="nadrukvet">Dijkgraaf en heemraden van waterschap Hollandse Delta</text:span>
          </text:p>
            <text:p text:style-name="considerans.al">Overwegen het volgende:</text:p>
            <text:p text:style-name="tussenkopvet">
            <text:span text:style-name="nadrukvet">Inleiding</text:span>
          </text:p>
            <text:p text:style-name="considerans.al">Het waterschap is voornemens de buitendijks gelegen oude transportroute tussen de Suijsendijk en de Zuiderlandsedijk te Oude-Tonge aan te wijzen als recreatieve fietsroute. Deze weg heeft nog niet de bestemming van openbare weg.</text:p>
            <text:p text:style-name="tussenkopvet">
            <text:span text:style-name="nadrukvet">Wetgeving</text:span>
          </text:p>
            <text:p text:style-name="considerans.al">Volgens de artikel 4, lid 1 deel III van de wegenwet kan het waterschap een weg de bestemming van openbare weg geven.</text:p>
            <text:p text:style-name="tussenkopvet">
            <text:span text:style-name="nadrukvet">Bevoegdheid tot het nemen van het besluit </text:span>
          </text:p>
            <text:p text:style-name="considerans.al">Gelet op het bepaalde in regel 7.22 van het register behorende bij het Delegatie en Mandaatbesluit 2014. </text:p>
            <text:p text:style-name="tussenkopvet">
            <text:span text:style-name="nadrukvet">Motivering</text:span>
          </text:p>
            <text:p text:style-name="considerans.al">Voor de bouw van park Waterrijck Suijssenwaerde is een transportroute aangelegd tussen de Suijsendijk en de Zuiderlandsedijk te Oude-Tonge. Deze route is niet meer in gebruik, maar vormt een mooie buitendijks gelegen fietsroute voor recreatief fietsverkeer. Het waterschap is voornemens de transportroute aan te wijzen als fietspad. </text:p>
            <text:p text:style-name="considerans.al">De transportroute heeft nog geen bestemming van openbare weg in de zin van de Wegenwet. Om deze route om te vormen naar fietspad moet aan deze weg de bestemming van openbare weg worden gegeven.</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p text:style-name="al">De bestemming van openbare weg te geven in de zin van artikel 4 van de Wegenwet aan de buitendijks gelegen weg tussen de Suijsendijk en de Zuiderlandsedijk te Oude-Tonge in de gemeente Goeree-Overflakkee.</text:p>
            <text:p text:style-name="al"/>
            <text:p text:style-name="al">Ridderkerk, 26 januari 2017.</text:p>
            <text:p text:style-name="al"/>
            <text:p text:style-name="al"/>
            <text:p text:style-name="al">Namens dijkgraaf en heemraden van </text:p>
            <text:p text:style-name="al">waterschap Hollandse Delta,</text:p>
            <text:p text:style-name="al"/>
            <text:p text:style-name="al">J. Aleman</text:p>
            <text:p text:style-name="al">lid van directieraad</text:p>
            <text:p text:style-name="al"/>
            <text:p text:style-name="al"/>
            <text:p text:style-name="al">
            <text:span text:style-name="nadrukvet">Bezwaar</text:span>
          </text:p>
            <text:p text:style-name="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text:p>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text:a xlink:href="http://loket.rechtspraak.nl/bestuursrecht" xlink:type="simple">http://loket.rechtspraak.nl/bestuursrecht</text:a>.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besluitD0036226</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301</meta:user-defined>
    <meta:user-defined meta:name="OVERHEIDop.StcrtID/DC.identifier">stcrt-2017-6301</meta:user-defined>
    <meta:user-defined meta:name="DCTERMS.alternative">Waterschap Waterschap Hollandse Delta - het geven van de bestemming openbare weg aan de buitendijks gelegen weg -  tussen Suijsendijk en Zuiderlandsedijk te Oude-Tonge</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Organisatie en beleid</meta:user-defined>
    <meta:user-defined meta:name="OVERHEID.Waterschap/DC.spatial">Waterschap Hollandse Delta</meta:user-defined>
    <meta:user-defined meta:name="OVERHEID.PostcodeHuisnummer/OVERHEIDop.postcodeHuisnummer">3255NA 1</meta:user-defined>
    <meta:user-defined meta:name="OVERHEIDop.woonplaats">Oude-Tonge</meta:user-defined>
    <meta:user-defined meta:name="OVERHEIDop.straatnaam">Suis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referentienummer">D0036226</meta:user-defined>
    <meta:user-defined meta:name="DCTERMS.abstract">Het waterschap is voornemens de buitendijks gelegen oude transportroute tussen de Suijsendijk en de Zuiderlandsedijk te Oude-Tonge aan de te wijzen als recreatieve fietsroute. Deze weg heeft nog niet de bestemming van openbare weg.</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2849 410685</meta:user-defined>
    <meta:user-defined meta:name="OVERHEIDop.versieInformatie"/>
  </office:meta>
</office:document-meta>
</file>