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4-1-1">
      <style:table-column-properties style:rel-column-width="26*"/>
    </style:style>
    <style:style style:family="table-column" style:parent-style-name="colspec" style:name="id1-3-2-2-1-4-1-2">
      <style:table-column-properties style:rel-column-width="32*"/>
    </style:style>
    <style:style style:family="table-column" style:parent-style-name="colspec" style:name="id1-3-2-2-1-4-1-3">
      <style:table-column-properties style:rel-column-width="33*"/>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MEENSCHAPPELIJKE REGELING BIJZONDER ONDERZOEK REGIO ZUID-GELDERLAND</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 Beuningen, Berg en Dal Heumen, Wijchen en Druten;</text:p>
            <text:p text:style-name="al"/>
            <text:p text:style-name="al">Overwegende,</text:p>
            <text:list text:style-name="id1-3-2-1-1-4">
              <text:list-item text:style-override="id1-3-2-1-1-4-1">
                <text:number>•</text:number>
                <text:p text:style-name="al">dat vanaf 1 januari 2016 de samengevoegde gemeenten Groesbeek, Millingen a/d Rijn en Ubbergen, Berg en Dal wordt genoemd</text:p>
              </text:list-item>
              <text:list-item text:style-override="id1-3-2-1-1-4-2">
                <text:number>•</text:number>
                <text:p text:style-name="al">dat vanaf 1 januari 2017 de gemeente Druten toetreedt</text:p>
              </text:list-item>
              <text:list-item text:style-override="id1-3-2-1-1-4-3">
                <text:number>•</text:number>
                <text:p text:style-name="al">dat vanaf 6 december 2016 wijzigingen zijn aangebracht in de afdelingsnamen bij de gemeente Wijchen</text:p>
              </text:list-item>
            </text:list>
            <text:p text:style-name="al">dit redenen zijn om de bestaande Gemeenschappelijke regeling Bijzonder Onderzoek, zoals laatstelijk gewijzigd op 15 oktober 2009, te wijzigen;</text:p>
          </text:section>
          <text:section text:name="afkondiging_id1-3-2-1-2" text:style-name="afkondiging">
            <text:p text:style-name="afkondiging_top"/>
            <text:p text:style-name="al">Besluiten</text:p>
            <text:p text:style-name="al"/>
            <text:p text:style-name="al">Vast te stellen de navolgende wijziging van de Gemeenschappelijke Regeling Bijzonder Onderzoek Regio Zuid-Geld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Hoofdstuk / artikel</text:p>
                  </table:table-cell>
                  <table:table-cell table:style-name="cell_frame_all" table:number-rows-spanned="1" table:number-columns-spanned="1">
                    <text:p text:style-name="table_al">Oude tekst </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Aanhef</text:p>
                  </table:table-cell>
                  <table:table-cell table:style-name="cell_frame_all" table:number-rows-spanned="1" table:number-columns-spanned="1">
                    <text:p text:style-name="table_al">De colleges van burgemeester en wethouders van de gemeente Beuningen, <text:span text:style-name="nadrukcur">Groesbeek</text:span>, Heumen, <text:span text:style-name="nadrukcur">Millingen a/d Rijn, Ubbergen</text:span> en Wijchen; </text:p>
                  </table:table-cell>
                  <table:table-cell table:style-name="cell_frame_all" table:number-rows-spanned="1" table:number-columns-spanned="1">
                    <text:p text:style-name="table_al">De colleges van burgemeester en wethouders van de gemeente Beuningen, <text:span text:style-name="nadrukvet">Berg en Dal</text:span>, <text:span text:style-name="nadrukvet">Druten</text:span>, Heumen en Wijchen;</text:p>
                  </table:table-cell>
                </table:table-row>
                <table:table-row table:style-name="row">
                  <table:table-cell table:style-name="cell_frame_all" table:number-rows-spanned="1" table:number-columns-spanned="1">
                    <text:p text:style-name="table_al">Hoofdstuk 2, <text:span text:style-name="nadrukvet">artikel 4</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 zorg voor de archieven wordt uitgevoerd in overeenstemming met artikel 40, eerste lid van de Archiefwet 1995.</text:span>
                    </text:p>
                  </table:table-cell>
                </table:table-row>
                <table:table-row table:style-name="row">
                  <table:table-cell table:style-name="cell_frame_all" table:number-rows-spanned="1" table:number-columns-spanned="1">
                    <text:p text:style-name="table_al">Hoofdstuk 3, art. 4</text:p>
                  </table:table-cell>
                  <table:table-cell table:style-name="cell_frame_all" table:number-rows-spanned="1" table:number-columns-spanned="1">
                    <text:p text:style-name="table_al">
                      <text:span text:style-name="nadrukcur">De manager van de afdeling Sociale Zaken of sociale dienst van de centrumgemeente oefent de functie van secretaris uit en woont de vergadering van de commissie van advies bij;</text:span>
                    </text:p>
                  </table:table-cell>
                  <table:table-cell table:style-name="cell_frame_all" table:number-rows-spanned="1" table:number-columns-spanned="1">
                    <text:p text:style-name="table_al">
                      <text:span text:style-name="nadrukvet">Een door het college van de centrumgemeente aangewezen functionaris in dienst van de gemeente Wijchen oefent de functie van secretaris uit en woont de vergadering van de commissie van advies bij;</text:span>
                    </text:p>
                  </table:table-cell>
                </table:table-row>
                <table:table-row table:style-name="row">
                  <table:table-cell table:style-name="cell_frame_all" table:number-rows-spanned="1" table:number-columns-spanned="1">
                    <text:p text:style-name="table_al">Hoofdstuk 4, art. 7</text:p>
                  </table:table-cell>
                  <table:table-cell table:style-name="cell_frame_all" table:number-rows-spanned="1" table:number-columns-spanned="1">
                    <text:p text:style-name="table_al">De dagelijkse leiding van het personeel berust bij <text:span text:style-name="nadrukcur">de manager van de afdeling Sociale Zaken of sociale dienst</text:span> van de gemeente Wijchen.</text:p>
                  </table:table-cell>
                  <table:table-cell table:style-name="cell_frame_all" table:number-rows-spanned="1" table:number-columns-spanned="1">
                    <text:p text:style-name="table_al">De dagelijkse leiding van het personeel berust <text:span text:style-name="nadrukvet">bij een door het college van de centrumgemeente aangewezen functionaris in dienst</text:span> van de gemeente Wijchen.</text:p>
                  </table:table-cell>
                </table:table-row>
                <table:table-row table:style-name="row">
                  <table:table-cell table:style-name="cell_frame_all" table:number-rows-spanned="1" table:number-columns-spanned="1">
                    <text:p text:style-name="table_al">Ondertekening</text:p>
                  </table:table-cell>
                  <table:table-cell table:style-name="cell_frame_all" table:number-rows-spanned="1" table:number-columns-spanned="1">
                    <text:p text:style-name="table_al">Ondertekening door de colleges van </text:p>
                    <text:p text:style-name="table_al">Beuningen,</text:p>
                    <text:p text:style-name="table_al">Heumen,</text:p>
                    <text:p text:style-name="table_al">Groesbeek,</text:p>
                    <text:p text:style-name="table_al">Millingen aan de Rijn,</text:p>
                    <text:p text:style-name="table_al">Ubbergen,</text:p>
                    <text:p text:style-name="table_al">Wijchen.</text:p>
                  </table:table-cell>
                  <table:table-cell table:style-name="cell_frame_all" table:number-rows-spanned="1" table:number-columns-spanned="1">
                    <text:p text:style-name="table_al">Ondertekening door de colleges van</text:p>
                    <text:p text:style-name="table_al">Beuningen,</text:p>
                    <text:p text:style-name="table_al">
                      <text:span text:style-name="nadrukvet">Berg en Dal</text:span>,</text:p>
                    <text:p text:style-name="table_al">
                      <text:span text:style-name="nadrukvet">Druten</text:span>,</text:p>
                    <text:p text:style-name="table_al">Heumen,</text:p>
                    <text:p text:style-name="table_al">Wijch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gewijzigde regeling treedt in werking met ingang van 1 januari 2017.</text:p>
          </text:section>
        </text:section>
        <text:section text:name="regeling-sluiting_id1-3-2-3" text:style-name="regeling-sluiting">
          <text:section text:name="ondertekening_id1-3-2-3-1"/>
          <text:section text:name="gegeven_id1-3-2-3-2" text:style-name="gegeven">
            <text:p text:style-name="dagtekening">
            <text:span text:style-name="datum">Vastgesteld door het college van de gemeente Beuningen </text:span>
          </text:p>
          </text:section>
          <text:section text:name="ondertekening_id1-3-2-3-3">
            <text:p><text:span text:style-name="functie">De secretaris </text:span></text:p>
          </text:section>
          <text:section text:name="ondertekening_id1-3-2-3-4">
            <text:p><text:span text:style-name="functie">de burgemeester </text:span></text:p>
            <text:p><text:span text:style-name="functie"> </text:span></text:p>
          </text:section>
          <text:section text:name="gegeven_id1-3-2-3-5" text:style-name="gegeven">
            <text:p text:style-name="dagtekening">
            <text:span text:style-name="datum">Vastgesteld door het college van de gemeente Berg en Dal </text:span>
          </text:p>
          </text:section>
          <text:section text:name="ondertekening_id1-3-2-3-6">
            <text:p><text:span text:style-name="functie">De secretaris </text:span></text:p>
          </text:section>
          <text:section text:name="ondertekening_id1-3-2-3-7">
            <text:p><text:span text:style-name="functie">de burgemeester</text:span></text:p>
            <text:p><text:span text:style-name="functie"> </text:span></text:p>
          </text:section>
          <text:section text:name="gegeven_id1-3-2-3-8" text:style-name="gegeven">
            <text:p text:style-name="dagtekening">
            <text:span text:style-name="datum">Vastgesteld door het college van de gemeente Druten </text:span>
          </text:p>
          </text:section>
          <text:section text:name="ondertekening_id1-3-2-3-9">
            <text:p><text:span text:style-name="functie">De secretaris </text:span></text:p>
          </text:section>
          <text:section text:name="ondertekening_id1-3-2-3-10">
            <text:p><text:span text:style-name="functie">de burgemeester </text:span></text:p>
            <text:p><text:span text:style-name="functie"> </text:span></text:p>
          </text:section>
          <text:section text:name="gegeven_id1-3-2-3-11" text:style-name="gegeven">
            <text:p text:style-name="dagtekening">
            <text:span text:style-name="datum">Vastgesteld door het college van de gemeente Heumen </text:span>
          </text:p>
          </text:section>
          <text:section text:name="ondertekening_id1-3-2-3-12">
            <text:p><text:span text:style-name="functie">De secretaris </text:span></text:p>
          </text:section>
          <text:section text:name="ondertekening_id1-3-2-3-13">
            <text:p><text:span text:style-name="functie">de burgemeester </text:span></text:p>
            <text:p><text:span text:style-name="functie"> </text:span></text:p>
          </text:section>
          <text:section text:name="gegeven_id1-3-2-3-14" text:style-name="gegeven">
            <text:p text:style-name="dagtekening">
            <text:span text:style-name="datum">Vastgesteld door het college van de gemeente Wijchen, 11 oktober 2017 </text:span>
          </text:p>
          </text:section>
          <text:section text:name="ondertekening_id1-3-2-3-15">
            <text:p><text:span text:style-name="functie">De secretaris </text:span></text:p>
          </text:section>
          <text:section text:name="ondertekening_id1-3-2-3-16">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0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00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00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GEMEENSCHAPPELIJKE REGELING BIJZONDER ONDERZOEK REGIO ZUID-GELDERLAND</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3002</meta:user-defined>
    <meta:user-defined meta:name="OVERHEIDop.StcrtID/DC.identifier">stcrt-2017-63002</meta:user-defined>
    <meta:user-defined meta:name="OVERHEID.TaxonomieBeleidsagenda/OVERHEID.category">Sociale zekerheid | Organisatie en beleid</meta:user-defined>
    <meta:user-defined meta:name="OVERHEID.Gemeente/DC.spatial">Wijchen</meta:user-defined>
    <meta:user-defined meta:name="DC.source">artikel 8, vierde lid, van de Wet gemeenschappelijke regelingen;1.0:c:BWBR0003740&amp;artikel=8&amp;lid=4&amp;g=2015-01-01</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Wijchen</meta:user-defined>
    <meta:user-defined meta:name="OVERHEIDop.betreftRegeling">CVDR603301_2</meta:user-defined>
    <meta:user-defined meta:name="OVERHEIDop.versieInformatie"/>
  </office:meta>
</office:document-meta>
</file>