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ren voor vergunninghouders  Genteldijk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Aanleiding </text:p>
            <text:p text:style-name="al">Op een gedeelte van de Genteldijk, Geldermalsen is parkeren voor vergunninghouders van kracht. Deze maatregel is in het verleden in het leven geroepen om te voorkomen dat forensen die naar het nabij gelegen NS-station moesten, de auto voor de woningen ter plekke parkeerden. Door het vergunninghoudersparkeren konden de aanwonenden nabij hun huizen parkeren.</text:p>
            <text:p text:style-name="al"/>
            <text:p text:style-name="al">Inmiddels is de situatie bij het station sterk gewijzigd en daardoor is het parkeren voor vergunninghouders overbodig geworden.</text:p>
          </text:section>
        </text:section>
        <text:section text:name="regeling-tekst_id1-3-2-2" text:style-name="regeling-tekst">
          <text:section text:name="tekst_id1-3-2-2-1" text:style-name="tekst">
            <text:p text:style-name="common-al"/>
            <text:p text:style-name="tussenkopcur">2. Motivering</text:p>
            <text:p text:style-name="common-al">Uit het oogpunt van het in stand houden van de weg en het waarborgen van de bruikbaarheid daarvan besluiten wij om het parkeren voor vergunninghouders op de Genteldijk, Geldermalsen voor de huisnummers 18 t/m 32 op te heffen.</text:p>
            <text:p text:style-name="common-al"/>
            <text:p text:style-name="common-al">De laatste jaren is de parkeersituatie aan de Genteldijk ingrijpend gewijzigd. Er wordt niet langer door forensen geparkeerd, omdat het grote parkeerterrein is verplaatst naar de westzijde van het station. Verder is op de Genteldijk een paar jaar geleden een kortparkeerzone ingesteld waar niet langer dan drie uur mag worden geparkeerd.  Hierdoor is er niet langer sprake van grote parkeerdruk en is het parkeren voor vergunninghouders overbodig geworden. Het vergunninghoudersparkeren ligt in deze kortparkeerzone. Er worden daarom per 1 januari a.s. geen nieuwe parkeervergunningen meer verstrekt voor de Genteldijk. </text:p>
            <text:p text:style-name="common-al"/>
            <text:p text:style-name="common-al">Wel kunnen bewoners van de kortparkeerzone aanspraak maken op een ontheffing voor meerdere jaren. Hierdoor kunnen de huidige vergunninghouders met een ontheffing nabij hun woning parkeren. </text:p>
            <text:p text:style-name="common-al"/>
            <text:p text:style-name="common-al"/>
            <text:p text:style-name="tussenkopcur">3. Juridische grondslag</text:p>
            <text:p text:style-name="common-al"/>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het afdelingshoofd Ruimtelijk Beheer bevoegd dit verkeersbesluit te nemen.</text:p>
            <text:p text:style-name="common-al"/>
            <text:p text:style-name="common-al"/>
            <text:p text:style-name="tussenkopcur">4. Overleg</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p text:style-name="common-al"/>
            <text:p text:style-name="common-al">
            <text:span text:style-name="nadrukvet">Belangenafweging</text:span>
          </text:p>
            <text:p text:style-name="common-al">Bij het tot stand komen van dit besluit zijn alle belangen afgewogen. Voor de aanwonenden van de Genteldijk verandert er niet veel. De huidige vergunninghouders blijven op de Genteldijk parkeren, de parkeerdruk verandert daardoor niet. Wel wordt het voor de vergunninghouders goedkoper omdat de meerjarige ontheffingen gratis zijn en voor de jaarlijkse parkeervergunningen betaald moest worden. </text:p>
            <text:p text:style-name="common-al"/>
            <text:p text:style-name="common-al"/>
            <text:p text:style-name="tussenkopcur">5. Bekendmaking</text:p>
            <text:p text:style-name="common-al"/>
            <text:p text:style-name="tussenkopcur">6. BESLUIT</text:p>
            <text:p text:style-name="common-al">Het college van burgemeester en wethouders besluit om op grond van vorenstaande overwegingen het volgende verkeersbesluit te nemen:</text:p>
            <text:p text:style-name="common-al">Het opheffen van het parkeren voor vergunninghouders aan de Genteldijk, Geldermalsen, ter hoogte van huisnr 18 t/m 32 middels het verwijderen van de bebording.</text:p>
            <text:p text:style-name="common-al"/>
            <text:p text:style-name="common-al">Bovenstaande conform de bij dit besluit behorende tekening</text:p>
            <text:p text:style-name="common-al"/>
            <text:p text:style-name="common-al">Geldermalsen, 31 oktober 2017</text:p>
            <text:p text:style-name="common-al"/>
            <text:p text:style-name="common-al"/>
            <text:p text:style-name="common-al"/>
            <text:p text:style-name="common-al">MEDEDELINGEN</text:p>
            <text:p text:style-name="common-al"/>
            <text:p text:style-name="common-al">In werking treding</text:p>
            <text:p text:style-name="common-al">Dit besluit treedt in werking op de dag na de bekendmaking hiervan in de Staatscouran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ldermalsen,</text:span></text:p>
            <text:p><text:span text:style-name="functie"/></text:p>
            <text:p><text:span text:style-name="functie"/></text:p>
            <text:p><text:span text:style-name="functie"/></text:p>
            <text:p><text:span text:style-name="functie"/></text:p>
            <text:p><text:span text:style-name="functie">B.R. Kramer</text:span></text:p>
            <text:p><text:span text:style-name="functie">Hoofd afdeling Ruimtelijk beheer</text:span></text:p>
          </text:section>
        </text:section>
        <text:section text:name="bezwaarschrift_id1-3-2-4"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5"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0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0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ren voor vergunninghouders  Genteldijk Geldermalsen</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000</meta:user-defined>
    <meta:user-defined meta:name="OVERHEIDop.StcrtID/DC.identifier">stcrt-2017-63000</meta:user-defined>
    <meta:user-defined meta:name="DCTERMS.alternative">Gemeente Geldermalsen - opheffen parkeren voor vergunninghouders - Genteldijk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meta:user-defined>
    <meta:user-defined meta:name="OVERHEIDop.woonplaats">Geldermalsen</meta:user-defined>
    <meta:user-defined meta:name="OVERHEIDop.straatnaam">Gentel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7-49708</meta:user-defined>
    <meta:user-defined meta:name="OVERHEID.EPSG28992/DC.spatial">147138 432739</meta:user-defined>
    <meta:user-defined meta:name="OVERHEIDop.versieInformatie"/>
  </office:meta>
</office:document-meta>
</file>