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N18 – gedeelte - Enschede” (NL.IMRO.0153.BP00123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gebied dat globaal begrens wordt door het tracé uit het Tracébesluit N18 Varsseveld – Enschede is het bestemmingsplan “N18 – gedeelte Enschede” ontworpen. </text:p>
            <text:p text:style-name="common-al">Dit plan voorziet in de ruimtelijk-planologische vertaling van het Tracébesluit N18 Varsseveld – Enschede in het bestemmingsplan en heeft geen betrekking op de reeds in uitvoering zijnde aanleg van het gedeelte van de N18 op het grondgebied van de gemeente Enschede. </text:p>
            <text:p text:style-name="tussenkopcur">Inzien bestemmingsplan:</text:p>
            <text:p text:style-name="common-al">Het ontwerp-bestemmingsplan met de daarbij behorende stukken ligt van 2 november tot en met 13 december 2017 voor een ieder ter inzage.</text:p>
            <text:p text:style-name="tussenkopcur">Bestemm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123-0002" xlink:type="simple">http://www.ruimtelijkeplannen.nl/web-roo/?planidn=NL.IMRO.0153.BP00123-0002</text:a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123-/NL.IMRO.0153.BP00123-0002/" xlink:type="simple">https://www.ruimtelijkeplannen.enschede.nl/plannen/NL.IMRO.0153.BP00123-/NL.IMRO.0153.BP00123-0002/</text:a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 . U ontvangt dan van ons een pdf versie van het gevraagde ontwerpbestemmingsplan. </text:p>
            <text:p text:style-name="tussenkopcur">Nadere toelichting of inzien op stadskantoor:</text:p>
            <text:p text:style-name="common-al">Wilt u een nadere toelichting op het ontwerpbestemmingsplan of het plan inzien in het Stadskantoor? U kunt hiervoor een afspraak maken door een mail te sturen naar <text:a xlink:href="mailto:vergunning@enschede.nl" xlink:type="simple">vergunning@enschede.nl</text:a>.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p text:style-name="common-al">Digitale zienswijzen: kunnen worden ingediend via <text:a xlink:href="http://www.enschede.nl/" xlink:type="simple">www.enschede.nl</text:a>. Om digitaal een zienswijze te kunnen indienen dient u te beschikken over DigiD of E-herkenning.</text:p>
            <text:p text:style-name="common-al">Schriftelijke zienswijzen: kunnen worden gericht aan de gemeenteraad, Postbus 20, 7500 AA Enschede. In de brief moeten de volgende zaken vermeld worden: ‘zienswijze ontwerpbestemmingsplan &lt;naam plan&gt;, uw naam en adres en uw handtekening. </text:p>
            <text:p text:style-name="common-al">Mondelinge zienswijze: U kunt een afspraak maken door een mail te sturen naar  <text:a xlink:href="mailto:vergunning@enschede.nl" xlink:type="simple">vergunning@enschede.nl</text:a>. Geef hierin duidelijk aan dat u een afspraak wilt maken voor het indienen van uw zienswijze. U wordt uiterlijk de volgende werkdag gebeld voor het maken van een afspraak. </text:p>
            <text:p text:style-name="tussenkopcur">Zienswijzen kunnen geen betrekking hebben op het Tracébesluit:</text:p>
            <text:p text:style-name="common-al">Op grond van artikel 13, tiende lid van de Tracéwet kunnen geen zienswijzen worden ingediend tegen het bestemmingsplan voor zover dat zijn grondslag vindt in het Tracébesluit N18 Varsseveld - Enschede. Reden hiervoor is dat al beroep heeft opengestaan tegen dat Tracébesluit en het niet mogelijk is om dat Tracébesluit opnieuw ter discussie te stel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9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9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-Bestemmingsplan “N18 – gedeelte - Enschede” (NL.IMRO.0153.BP00123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994</meta:user-defined>
    <meta:user-defined meta:name="OVERHEIDop.StcrtID/DC.identifier">stcrt-2017-62994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123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