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oorderstraat 61-63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5 oktober 2017 het bestemmingsplan “Noorderstraat 61-63” gewijzigd heeft vastgesteld. De wijziging ten opzichte van het ter inzage gelegde ontwerpbestemmingsplan betreft een verkleining van het plangebied zodat een aanwezig trottoir buiten het plangebied komt te liggen.</text:p>
            <text:p text:style-name="common-al">Het vastgestelde bestemmingsplan “Noorderstraat 61-63” ligt met ingang van <text:span text:style-name="nadrukvet">vrijdag </text:span><text:span text:style-name="nadrukvet">3 </text:span><text:span text:style-name="nadrukvet">november 2</text:span><text:span text:style-name="nadrukvet">01</text:span><text:span text:style-name="nadrukvet">7</text:span><text:span text:style-name="nadrukvet"> tot en met donderdag </text:span><text:span text:style-name="nadrukvet">14 december </text:span>voor een ieder ter inzage.</text:p>
            <text:p text:style-name="tussenkopcur">
            <text:span text:style-name="nadrukvet">Inhoud van het bestemmingsplan</text:span>
            <text:span text:style-name="nadrukvet"/>
          </text:p>
            <text:p text:style-name="common-al">Het plangebied wordt ingesloten door de Oosterstraat en Noorderstraat aan de west- en noordzijde en de Meester Pluimhof aan de oostzijde.  Het bestemmingsplan is opgesteld om nieuwbouw van 6 woningen op de locatie Noorderstraat 61-63 mogelijk te maken. Aan de Noorderstraat gaat het om drie half vrijstaande woningen en aan de Meester Pluimhof om drie rijwoningen. Er wordt een parkeervoorziening gerealiseerd aan de Meester Pluimhof. </text:p>
            <text:p text:style-name="tussenkopcur">
            <text:span text:style-name="nadrukvet">Anterieure overeenkomst</text:span>
          </text:p>
            <text:p text:style-name="common-al">Ten behoeve van deze ontwikkeling is er op 21 september 2017 een anterieure overeenkomst gesloten met de initiatiefnemer.  Hierdoor kan een exploitatieplan achterwege blijven. De zakelijke beschrijving van de overeenkomst ligt bij de stukken ter inzage in de centrale hal van het gemeentehuis. Tegen de overeenkomst kunnen geen zienswijzen of een bezwaarschrift worden ingediend.</text:p>
            <text:p text:style-name="tussenkopcur">
            <text:span text:style-name="nadrukvet">Ter inzage</text:span>
          </text:p>
            <text:p text:style-name="common-al">Het bestemmingsplan “Noorderstraat 61-63” met de daarbij behorende stukken ligt ter inzage in de centrale hal van het gemeentehuis van 08.00 uur tot 17.00 uur (op vrijdagen tot 16.00 uur). Hebt u vragen maakt u dan een afspraak bij de balie Frontoffice, telefoon 035 – 548 16 11. </text:p>
            <text:p text:style-name="common-al">Het bestemmingsplan “Noorderstraat 61-63” is digitaal in te zien via de landelijke website www.ruimtelijkeplannen.nl, met planidentificatienummer (idn) NL.IMRO.0308.000069-VA01. De directe link hiervoor is:  http://www.ruimtelijkeplannen.nl/web-roo/roo/bestemmingsplannen?planidn=NL.IMRO.0308.000069-VA01</text:p>
            <text:p text:style-name="common-al">Het bestemmingsplan is ook digitaal in te zien via de gemeentelijke website www.baarn.nl, keuze “wonen, bouwen en verhuizen” en vervolgens de keuze “bestemmingsplannen”.</text:p>
            <text:p text:style-name="tussenkopcur">
            <text:span text:style-name="nadrukvet">Beroep instellen</text:span>
          </text:p>
            <text:p text:style-name="common-al">Tegen de vaststelling van het bestemmingsplan kan gedurende de termijn van terinzagelegging van vrijdag  3 november tot met donderdag 14 december 2017,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één dag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6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6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oorderstraat 61-63 gewijzigd vastgesteld</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2964</meta:user-defined>
    <meta:user-defined meta:name="OVERHEIDop.StcrtID/DC.identifier">stcrt-2017-6296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9-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B 55</meta:user-defined>
    <meta:user-defined meta:name="OVERHEIDop.woonplaats">Baarn</meta:user-defined>
    <meta:user-defined meta:name="OVERHEIDop.straatnaam">Noor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75 468719</meta:user-defined>
    <meta:user-defined meta:name="OVERHEIDop.versieInformatie"/>
  </office:meta>
</office:document-meta>
</file>