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2-3-6">
      <text:list-level-style-bullet text:bullet-char="•" text:level="1">
        <style:list-level-properties text:min-label-width="10mm"/>
      </text:list-level-style-bullet>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richtingen Wetering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CE17-00125 d.d. 25 oktober 2017</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de Weteringbuurt sinds enkele jaren beperkt toegankelijk is vanwege het werk aan de Noord/Zuidlijn en dat deze werkzaamheden in de loop van 2018 zijn afgerond, waarna de buurt weer normaal toegankelijk zal zijn;</text:p>
              </text:list-item>
              <text:list-item text:style-override="id1-3-2-2-1-2-2">
                <text:number>•</text:number>
                <text:p text:style-name="al">dat dan de rijrichtingen in de straten in de Weteringbuurt aan de nieuwe situatie moeten worden aangepast;</text:p>
              </text:list-item>
              <text:list-item text:style-override="id1-3-2-2-1-2-3">
                <text:number>•</text:number>
                <text:p text:style-name="al">dat een aantal bewoners en ondernemers uit de Weteringbuurt een expertgroep hebben gevormd die tezamen met de gemeente een drietal circulatieplannen heeft ontworpen; </text:p>
              </text:list-item>
              <text:list-item text:style-override="id1-3-2-2-1-2-4">
                <text:number>•</text:number>
                <text:p text:style-name="al">dat deze drie plannen middels een bewonersbrief, een presentatie op een buurtoverleg en de websites van de buurtvereniging WeteringVerbetering en de gemeente aan de bewoners en ondernemers in de Weteringbuurt zijn voorgelegd met een verzoek aan eenieder om zijn zienswijze naar voren te brengen en dat een meerderheid van de respondenten (75 reacties) te kennen heeft gegeven voorstander te zijn van variant C. De varianten A en B kregen respectievelijk 17 en 7 stemmen;</text:p>
              </text:list-item>
              <text:list-item text:style-override="id1-3-2-2-1-2-5">
                <text:number>•</text:number>
                <text:p text:style-name="al">dat het dagelijks bestuur vervolgens heeft onderzocht of de argumenten die tégen variant C zijn aangevoerd ertoe zouden moeten leiden dat variant C niet kan of niet zou moeten worden ingevoerd en dat dit niet het geval bleek;</text:p>
              </text:list-item>
              <text:list-item text:style-override="id1-3-2-2-1-2-6">
                <text:number>•</text:number>
                <text:p text:style-name="al">dat het dagelijks bestuur daarover meer in het bijzonder het volgende opmerkt.</text:p>
                <text:list text:style-name="id1-3-2-2-1-2-6-3">
                  <text:list-item text:style-override="id1-3-2-2-1-2-6-3-1">
                    <text:number>•</text:number>
                    <text:p text:style-name="al">Structureel te hard rijden in straten die in zijn geheel één richting hebben is, omdat het allemaal heel smalle straten zijn en er ook kruisend verkeer is, niet heel waarschijnlijk en mocht het zich voordoen dan kunnen er andere maatregelen worden genomen.</text:p>
                  </text:list-item>
                  <text:list-item text:style-override="id1-3-2-2-1-2-6-3-2">
                    <text:number>•</text:number>
                    <text:p text:style-name="al">Het dagelijks bestuur vreest niet dat er een sluiproute ontstaat van de Vijzelgracht richting Spiegelgracht, door de Weteringbuurt, omdat -komend uit noordelijke richting- de gewenste route via de Nieuwe Vijzelstraat en de Weteringschans wellicht uitgedrukt iets langer is, maar veel eenvoudiger en sneller. Komende uit de andere windrichtingen is de route via de Weteringbuurt daarenboven langer.</text:p>
                  </text:list-item>
                  <text:list-item text:style-override="id1-3-2-2-1-2-6-3-3">
                    <text:number>•</text:number>
                    <text:p text:style-name="al">Het dagelijks bestuur wacht niet eerst de definitieve besluitvorming over de Vijzelgrachtgarage en/of de Museumbrug af, omdat de werkzaamheden van de Noord/Zuidlijn daarvoor al af zijn en de ventweg dan weer open gaat. Dan moeten de rijrichtingen in de Weteringbuurt vast staan.</text:p>
                  </text:list-item>
                  <text:list-item text:style-override="id1-3-2-2-1-2-6-3-4">
                    <text:number>•</text:number>
                    <text:p text:style-name="al">Het dagelijks bestuur wacht niet met vaststellen van de rijrichtingen tot na het vertrek van het Franse Consulaat de veiligheidsmaatregelen aldaar kunnen worden opgeheven, omdat nog niet bekend is <text:span text:style-name="nadrukcur">wanneer</text:span> het consulaat vertrekt.</text:p>
                  </text:list-item>
                </text:list>
              </text:list-item>
            </text:list>
            <text:p text:style-name="common-al">dat voor het wijzigen van de rijrichting een verkeersbesluit genomen dient te worden op grond van artikel 37 van het Besluit Administratieve Bepalingen inzake het Wegverkeer;</text:p>
            <text:p text:style-name="common-al">dat genoemde borden onder besluit 1 conform de modellen zijn als bedoeld in bijlage 1 van het RVV 1990</text:p>
            <text:list text:style-name="id1-3-2-2-1-5">
              <text:list-item text:style-override="id1-3-2-2-1-5-1">
                <text:number>•</text:number>
                <text:p text:style-name="al">dat overeenkomstig artikel 24 van het Besluit administratieve bepalingen inzake het wegverkeer, overleg is gepleegd met de gemandateerde van de politie, eenheid Amsterdam ;</text:p>
              </text:list-item>
              <text:list-item text:style-override="id1-3-2-2-1-5-2">
                <text:number>•</text:number>
                <text:p text:style-name="al">het hierna genoemde weggedeelte onder beheer is van en gelegen is binnen de grenzen van stadsdeel Centrum.</text:p>
              </text:list-item>
            </text:list>
            <text:p text:style-name="common-al"/>
            <text:p text:style-name="common-al"/>
            <text:p text:style-name="common-al"/>
            <text:p text:style-name="tussenkopcur">BESLUIT</text:p>
            <text:list text:style-name="id1-3-2-2-1-10">
              <text:list-item text:style-override="id1-3-2-2-1-10-1">
                <text:number>1.</text:number>
                <text:p text:style-name="al">de rijrichting te bepalen door het plaatsen van borden model C3 (éénrichtingsweg, gebodsbord pijl) van bijlage I van het Reglement Verkeersregels en Verkeerstekens 1990</text:p>
                <text:list text:style-name="id1-3-2-2-1-10-1-3">
                  <text:list-item text:style-override="id1-3-2-2-1-10-1-3-1">
                    <text:number>•</text:number>
                    <text:p text:style-name="al">aan het begin van de Weteringstraat op de hoek met de Prinsengracht en op de Weteringstraat op de hoek met de Eerste, Tweede en Derde Weteringdwarsstraat</text:p>
                  </text:list-item>
                  <text:list-item text:style-override="id1-3-2-2-1-10-1-3-2">
                    <text:number>•</text:number>
                    <text:p text:style-name="al">aan het begin van de Eerste Weteringdwarsstraat op de hoek met de Spiegelgracht </text:p>
                  </text:list-item>
                  <text:list-item text:style-override="id1-3-2-2-1-10-1-3-3">
                    <text:number>•</text:number>
                    <text:p text:style-name="al">aan het begin van de Weteringstraat op de hoek met de Weteringschans</text:p>
                  </text:list-item>
                  <text:list-item text:style-override="id1-3-2-2-1-10-1-3-4">
                    <text:number>•</text:number>
                    <text:p text:style-name="al">aan het begin van de Tweede Weteringstraat op de hoek met de ventweg van de Vijzelgracht en op de hoek van de Weteringstraat</text:p>
                  </text:list-item>
                </text:list>
              </text:list-item>
              <text:list-item text:style-override="id1-3-2-2-1-10-2">
                <text:number>2.</text:number>
                <text:p text:style-name="al">de rijrichting te bepalen door het plaatsen van borden C2 (geslotenverklaring voor alle bestuurders in deze richting, verbodsbord streep) van bijlage I van het Reglement Verkeersregels en Verkeerstekens 1990</text:p>
                <text:list text:style-name="id1-3-2-2-1-10-2-3">
                  <text:list-item text:style-override="id1-3-2-2-1-10-2-3-1">
                    <text:number>•</text:number>
                    <text:p text:style-name="al">aan het begin van de Weteringstraat richting Prinsengracht op de hoek met de Lijnbaansgracht en op de Weteringstraat op de hoek met de Eerste, Tweede en Derde Weteringdwarsstraat</text:p>
                  </text:list-item>
                  <text:list-item text:style-override="id1-3-2-2-1-10-2-3-2">
                    <text:number>•</text:number>
                    <text:p text:style-name="al">op de Weteringstraat op de hoek met de Lijnbaansgracht richting Weteringschans</text:p>
                  </text:list-item>
                  <text:list-item text:style-override="id1-3-2-2-1-10-2-3-3">
                    <text:number>•</text:number>
                    <text:p text:style-name="al">op de Eerste Weteringdwarsstraat op de hoek met de Weteringstraat</text:p>
                  </text:list-item>
                  <text:list-item text:style-override="id1-3-2-2-1-10-2-3-4">
                    <text:number>•</text:number>
                    <text:p text:style-name="al">op de Tweede Weteringdwarsstraat op de hoek met de Spiegelgracht en op de hoek met Weteringstraat</text:p>
                  </text:list-item>
                  <text:list-item text:style-override="id1-3-2-2-1-10-2-3-5">
                    <text:number>•</text:number>
                    <text:p text:style-name="al">op de Derde Weteringdwarsstraat op de hoek met de Weteringstraat</text:p>
                  </text:list-item>
                  <text:list-item text:style-override="id1-3-2-2-1-10-2-3-6">
                    <text:number>•</text:number>
                    <text:p text:style-name="al">op de Weteringschans op de hoek met de Spiegelgracht</text:p>
                  </text:list-item>
                </text:list>
              </text:list-item>
              <text:list-item text:style-override="id1-3-2-2-1-10-3">
                <text:number>3.</text:number>
                <text:p text:style-name="al">te bepalen, dat met het van kracht worden van dit besluit eerdere maatregelen in het onderhavige verkeersgebied komen te vervallen indien die met dit besluit in strijd zijn dan wel hiermee niet in overeenstemming zijn</text:p>
              </text:list-item>
              <text:list-item text:style-override="id1-3-2-2-1-10-4">
                <text:number>4.</text:number>
                <text:p text:style-name="al">dit besluit in werking te laten treden zodra de borden genoemd onder 1. en 2. geplaatst zijn.</text:p>
              </text:list-item>
            </text:list>
            <text:p text:style-name="common-al"/>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jrichtingen Weteringbuur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961</meta:user-defined>
    <meta:user-defined meta:name="OVERHEIDop.StcrtID/DC.identifier">stcrt-2017-62961</meta:user-defined>
    <meta:user-defined meta:name="DCTERMS.alternative">Gemeente Amsterdam - aanpassing rijrichtingen Weteringbuurt - Weteringstraat e.o.</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SN 26</meta:user-defined>
    <meta:user-defined meta:name="OVERHEIDop.woonplaats">Amsterdam</meta:user-defined>
    <meta:user-defined meta:name="OVERHEIDop.straatnaam">Weter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richtingen Weteringbuurt</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Weteringbuurt|exb-2017-49637</meta:user-defined>
    <meta:user-defined meta:name="OVERHEID.EPSG28992/DC.spatial">121048 486081</meta:user-defined>
    <meta:user-defined meta:name="OVERHEIDop.versieInformatie"/>
  </office:meta>
</office:document-meta>
</file>