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aanleggen, verrichten van werkzaamheden aan het bestaande meet- en regelstation A-118, ter hoogte van de Zwanensingel nr. 1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aanleggen </text:span>
          </text:p>
            <text:p text:style-name="common-al"/>
            <text:p text:style-name="common-al">
            <text:span text:style-name="nadrukvet">Locatie ter hoogte van de Zwanensingel nr. 16</text:span>
          </text:p>
            <text:list text:style-name="id1-3-2-1-1-6">
              <text:list-item text:style-override="id1-3-2-1-1-6-1">
                <text:number>•</text:number>
                <text:p text:style-name="al">
                <text:span text:style-name="nadrukvet">planologisch afwijken ten behoeve van het      verrichten van werkzaamheden aan het bestaande meet- en regelstation A-118      </text:span>
              </text:p>
              </text:list-item>
              <text:list-item text:style-override="id1-3-2-1-1-6-2">
                <text:number>•</text:number>
                <text:p text:style-name="al">
                <text:span text:style-name="nadrukvet">aanleg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het  verrichten van werkzaamheden aan het bestaande meet- en regelstation A-118.;</text:p>
            <text:p text:style-name="common-al"/>
            <text:p text:style-name="common-al">Deze ontwerp omgevingsvergunning betreft het renoveren en vervangen van het ondergrondse leidingwerk en de regelstraten binnen het hekwerk van het bestaande meet- en regelstation. Na oplevering van het nieuwe leidingwerk wordt weer voldaan aan de actuele regelgeving en eisen;</text:p>
            <text:p text:style-name="common-al"/>
            <text:p text:style-name="common-al">
            <text:span text:style-name="nadrukvet">Ter inzage</text:span>
          </text:p>
            <text:p text:style-name="common-al"/>
            <text:p text:style-name="common-al">U kunt de ontwerp omgevingsvergunning met bijbehorende stukken vanaf 2 november 2017  gedurende 6 weken digitaal raadplegen via <text:a xlink:href="http://www.ruimtelijkeplannen.nl/" xlink:type="simple">www.ruimtelijkeplannen.nl</text:a> met planid. NL.IMRO.0622.0035pbGasm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Economie, Ruimte, Wonen en Milieu, telefoonnummer 010-2484700. U kunt uw schriftelijke zienswijze richten aan het college van burgemeester en wethouders, t.a.v. hoofd afdeling ERWM,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last-al">
            <text:span text:style-name="nadrukcur">Vlaardingen, 1 novembe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aanleggen, verrichten van werkzaamheden aan het bestaande meet- en regelstation A-118, ter hoogte van de Zwanensingel nr. 16, Vlaardingen</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953</meta:user-defined>
    <meta:user-defined meta:name="OVERHEIDop.StcrtID/DC.identifier">stcrt-2017-62953</meta:user-defined>
    <meta:user-defined meta:name="OVERHEID.TaxonomieBeleidsagenda/OVERHEID.category">Ruimte en infrastructuur | Organisatie en beleid</meta:user-defined>
    <meta:user-defined meta:name="OVERHEIDop.Ruimtelijkplan/OVERHEIDop.bekendmakingBetreffendePlan">NL.IMRO.0622.0035pbGasm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Zwanen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7-49624</meta:user-defined>
    <meta:user-defined meta:name="OVERHEIDop.externeBijlage">Rapport QRA gecombineerde gastransportleiding|exb-2017-49625</meta:user-defined>
    <meta:user-defined meta:name="OVERHEIDop.externeBijlage">Geohydrologisch rapport M&amp;R-station|exb-2017-49626</meta:user-defined>
    <meta:user-defined meta:name="OVERHEIDop.externeBijlage">Milieukundig bodemonderzoek en saneringsplan|exb-2017-49627</meta:user-defined>
    <meta:user-defined meta:name="OVERHEIDop.externeBijlage">Quickscan Archeologie M&amp;R-Station|exb-2017-49628</meta:user-defined>
    <meta:user-defined meta:name="OVERHEIDop.externeBijlage">Quickscan Flora en Fauna M&amp;R-Station|exb-2017-49629</meta:user-defined>
    <meta:user-defined meta:name="OVERHEIDop.externeBijlage">Historisch vooronderzoek naar explosieven|exb-2017-49630</meta:user-defined>
    <meta:user-defined meta:name="OVERHEIDop.externeBijlage">Aanvraaggegevens|exb-2017-49631</meta:user-defined>
    <meta:user-defined meta:name="OVERHEIDop.externeBijlage">Ontwerp omgevingsvergunning|exb-2017-49632</meta:user-defined>
    <meta:user-defined meta:name="OVERHEID.EPSG28992/DC.spatial">84096 438048</meta:user-defined>
    <meta:user-defined meta:name="OVERHEIDop.versieInformatie"/>
  </office:meta>
</office:document-meta>
</file>