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avenkwartier” vastgesteld</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Wro) geven burgemeester en wethouders kennis dat de gemeenteraad in zijn vergadering van 26 oktober 2017 het bestemmingsplan Havenkwartier met IMRO identificatiecode: NL.IMRO.0553.bpchavenkwartier-vax1 (ongewijzigd) heeft vastgesteld.</text:p>
            <text:p text:style-name="common-al">Het bestemmingsplan Havenkwartier voorziet in het wijzigen van de bedrijfsbestemming van de voormalige veilinglocatie van de Hobaho in een woonbestemming. Globaal aangeduid betreft dit de gronden ingeklemd door de Hobahostraat, 1<text:span text:style-name="sup">e</text:span> Havendwarsstraat, Haven en Ruishoornlaan. Het programma omvat: 44 grondgebonden woningen, 21 vrije sectorappartementen en 46 sociale appartementen (deze laatst genoemde appartementen zijn overigens al in aanbouw op basis van een eerder in procedure gebracht bestemmingsplan). </text:p>
            <text:p text:style-name="common-al">
            <text:span text:style-name="nadrukvet">Ter visie</text:span>
          </text:p>
            <text:p text:style-name="common-al">Het vastgestelde bestemmingsplan ligt met ingang van 8 november tot en met 19 december 2017 ter inzage in het gemeentehuis te Lisse, Heereweg 254. Het is voorts te raadplegen via <text:a xlink:href="http://www.ruimtelijkeplannen.nl/" xlink:type="simple">www.Ruimtelijkeplannen.nl</text:a> onder bovenvermelde identificatiecode. Juridisch leidend is altijd het digitaal gepubliceerde plan. </text:p>
            <text:p text:style-name="common-al">
            <text:span text:style-name="nadrukvet">Beroep instellen</text:span>
          </text:p>
            <text:p text:style-name="common-al">De termijn voor het indienen van een beroepschrift vangt aan met ingang van 8 november 2017 en loopt tot en met 19 december 2017. Om een beroepschrift in te kunnen dienen moet u belanghebbende zijn. Er kan geen beroep worden ingesteld door een belanghebbende aan wie redelijkerwijs kan worden verweten dat hij geen zienswijze tegen het ontwerp bestemmingsplan heeft ingediend. Een beroepschrift moet schriftelijk worden ingediend bij de Afdeling bestuursrechtspraak van de Raad van State. Het adres luidt: Postbus 20019, 2500 EA Den Haag. </text:p>
            <text:p text:style-name="common-al">
            <text:span text:style-name="nadrukvet">Inwerkingtreding van het bestemmingsplan</text:span>
          </text:p>
            <text:p text:style-name="common-al">Het besluit tot vaststelling treedt in werking met ingang van de dag, na die, waarop de beroepstermijn afloopt. </text:p>
            <text:p text:style-name="common-al">
            <text:span text:style-name="nadrukvet">Verzoek om een voorlopige voorziening </text:span>
          </text:p>
            <text:p text:style-name="common-al">Indien onverwijlde spoed gelet op de betrokken belangen dit vergt, kan indien beroep is ingesteld, bij de Voorzitter van de Afdeling bestuursrechtspraak van de Raad van State een verzoek om een voorlopige voorziening worden ingediend. Indien dit verzoek wordt ingediend binnen de beroepstermijn van 6 weken, wordt de inwerkingtreding van het bestemmingplan opgeschort totdat op dat verzoek is beslist. </text:p>
            <text:p text:style-name="common-al">
            <text:span text:style-name="nadrukvet">Crisis en Herstelwet (CHW)</text:span>
          </text:p>
            <text:p text:style-name="common-al">Gelet op bijlage I, onder 3 van de CHW geldt dat de procedurele bepalingen uit afdeling 2 van de CHW op dit bestemmingsplan van toepassing zijn. Deze procedurele bepalingen zijn gericht op een, eventueel van toepassing zijnde, versnelling van de procedure, maar gaan uiteraard niet ten koste van de rechtszekerheid. </text:p>
            <text:p text:style-name="common-al">Burgemeester en wethouders van Liss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5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95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95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avenkwartier” vastgesteld</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2951</meta:user-defined>
    <meta:user-defined meta:name="OVERHEIDop.StcrtID/DC.identifier">stcrt-2017-62951</meta:user-defined>
    <meta:user-defined meta:name="OVERHEID.TaxonomieBeleidsagenda/OVERHEID.category">Ruimte en infrastructuur | Organisatie en beleid</meta:user-defined>
    <meta:user-defined meta:name="OVERHEID.Gemeente/DC.spatial">Lisse</meta:user-defined>
    <meta:user-defined meta:name="OVERHEIDop.Ruimtelijkplan/OVERHEIDop.bekendmakingBetreffendePlan">NL.IMRO.0553.bpchavenkwartier-vax1</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