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5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4 oktober 2017, nr. 2017-0000169320, van de vaststelling van de modellen voor het uniform pensioenoverzicht</text:h>
      <text:p text:style-name="ifm_p_mt.3.7mm_ifm">De Staatssecretaris van Sociale Zaken en Werkgelegenheid,</text:p>
      <text:p text:style-name="ifm_p_mt.3.7mm_ifm">deelt op grond van artikel 9c, eerste lid, van het Besluit uitvoering Pensioenwet en Wet verplichte beroepspensioenregeling mee dat de modellen voor het uniform pensioenoverzicht voor het jaar 2018 zijn vastgesteld.</text:p>
      <text:p text:style-name="ifm_p_mt.3.7mm_ifm">Deze bekendmaking zal met de toelichting in de Staatscourant worden geplaatst.</text:p>
      <text:p text:style-name="ifm_p_font.italic_mt.3.7mm_ifm">
                  Den Haag,
                   24 oktober 2017
               </text:p>
      <text:p text:style-name="ifm_p_font.italic_mt.3.7mm_ifm">De Staatssecretaris van Sociale Zaken en Werkgelegenheid,<text:line-break/>J.<text:s/>Klijnsma</text:p>
      <text:h text:style-name="ifm_p_font.bold_mt.5.08mm_page.break-before_ifm" text:outline-level="3">TOELICHTING</text:h>
      <text:p text:style-name="ifm_p_mt.4.23mm_ifm">Artikel 9c, eerste lid, van het Besluit uitvoering Pensioenwet en Wet verplichte beroepspensioenregeling bepaalt dat de modellen voor het uniform pensioenoverzicht op voordracht van de pensioenuitvoerders en na advies van de Autoriteit Financiële Markten worden vastgesteld. In deze bekendmaking is de vaststelling van de modellen voor het uniform pensioenoverzicht voor het jaar 2018 opgenomen.</text:p>
      <text:p text:style-name="ifm_p_mt.3.7mm_ifm">Op grond van artikel 9c, tweede lid, van het Besluit uitvoering Pensioenwet en Wet verplichte beroepspensioenregeling worden de modellen voor het uniform pensioenoverzicht beschikbaar gesteld op de website van de Pensioenfederatie en het Verbond van Verzekeraars, te weten: www.uniformpensioenoverzicht.nl.</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950</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950</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4 oktober 2017, nr. 2017-0000169320, van de vaststelling van de modellen voor het uniform pensioenoverzicht</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kendmaking van de Staatssecretaris van Sociale Zaken en Werkgelegenheid van 24 oktober 2017, nr. 2017-0000169320, van de vaststelling van de modellen voor het uniform pensioenoverzicht</meta:user-defined>
    <meta:user-defined meta:name="DCTERMS.W3CDTF/DCTERMS.available">2017-11-06</meta:user-defined>
  </office:meta>
</office:document-meta>
</file>