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erenweg 16” en besluit hogere waarden, Bleiswij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het bestemmingsplan “Merenweg 16” met identificatienummer NL.IMRO.1621.BP0170-VAST op 26 januari 2017 door de gemeenteraad is vastgesteld. De raad heeft besloten om geen exploitatieplan vast te stellen. Tevens maakt het college bekend dat zij op 28 november 2016 een besluit hogere waarden inzake het bestemmingsplan “Merenweg 16” heeft genomen. </text:p>
            <text:p text:style-name="tussenkopcur">
            <text:span text:style-name="nadrukvet">Beschrijving bestemmingsplan en besluit hogere waarden</text:span>
          </text:p>
            <text:p text:style-name="common-al">Aan de Merenweg 16 in Bleiswijk bevond zich een agrarisch technisch hulpbedrijf met bijbehorende bedrijfswoning en bedrijfsgebouwen. Het bestemmingsplan voorziet in de omzetting van een bedrijfsmatige bestemming naar een woonbestemming. De bedrijfswoning wordt omgezet naar burgerwoning. Het plan is die woning te herbouwen op dezelfde locatie. De bedrijfsgebouwen worden gefaseerd gesloopt en voor het resterende deel wenst de initiatiefnemer die gebouwen te voorzien van een nieuwe gevel en dak. </text:p>
            <text:p text:style-name="common-al">Het besluit hogere waarden Wet geluidhinder is vastgesteld omdat uit akoestisch onderzoek is gebleken dat voor de te bouwen woningen niet aan de voorkeurswaarde kan worden voldaan ten aanzien van de geluidsbron Merenweg. Het besluit is als bijlage bij de toelichting van het bestemmingsplan opgenomen.</text:p>
            <text:p text:style-name="tussenkopcur">
            <text:span text:style-name="nadrukvet">Inzage </text:span>
          </text:p>
            <text:p text:style-name="common-al">Het bestemmingsplan met bijbehorende stukken ligt vanaf dinsdag 7 februari 2017 ter inzage. U kunt het plan inzien:</text:p>
            <text:list text:style-name="id1-3-2-1-1-7">
              <text:list-item text:style-override="id1-3-2-1-1-7-1">
                <text:number>-</text:number>
                <text:p text:style-name="al">via www.ruimtelijkeplannen.nl</text:p>
              </text:list-item>
              <text:list-item text:style-override="id1-3-2-1-1-7-2">
                <text:number>-</text:number>
                <text:p text:style-name="al">via Ruimtelijke Plannen Lansingerland (http://1621.roview.net)</text:p>
              </text:list-item>
            </text:list>
            <text:p text:style-name="tussenkopcur">
            <text:span text:style-name="nadrukvet">Beroep</text:span>
          </text:p>
            <text:p text:style-name="common-al">Tegen de twee besluiten kunnen belanghebbenden vanaf woensdag 8 februari 2017 tot en met dinsdag 21 maart 2017 een (schriftelijk) beroepschrift indienen bij de Afdeling bestuursrechtspraak van de Raad van State (Postbus 20019, 2500 EA Den Haag). Beroep kan worden ingesteld door belanghebbenden die:</text:p>
            <text:list text:style-name="id1-3-2-1-1-10">
              <text:list-item text:style-override="id1-3-2-1-1-10-1">
                <text:number>-</text:number>
                <text:p text:style-name="al">tijdig een zienswijze over het ontwerpbestemmingsplan en/of ontwerpbesluit hogere waarden Wet geluidhinder naar voren hebben gebracht;</text:p>
              </text:list-item>
              <text:list-item text:style-override="id1-3-2-1-1-10-2">
                <text:number>-</text:number>
                <text:p text:style-name="al">kunnen aantonen daartoe redelijkerwijs niet in staat te zijn geweest;</text:p>
              </text:list-item>
              <text:list-item text:style-override="id1-3-2-1-1-10-3">
                <text:number>-</text:number>
                <text:p text:style-name="al">bezwaren hebben tegen de wijzigingen die bij de vaststelling van de besluiten zijn aangebracht. </text:p>
              </text:list-item>
            </text:list>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indienen van een verzoek om voorlopige voorziening is griffierecht verschuldigd. Op de website van de Raad van State, www.raadvanstate.nl, kunt u meer informatie vinden over het instellen van beroep.</text:p>
            <text:p text:style-name="common-al">
            <text:span text:style-name="nadrukcur">Inwerkingtreding</text:span>
          </text:p>
            <text:p text:style-name="last-al">De besluiten treden in werking op 22 maart 2017,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1</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91</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91</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erenweg 16” en besluit hogere waarden, Bleiswijk, Lansingerland</meta:user-defined>
    <meta:user-defined meta:name="OVERHEIDop.doctype">Officiële Publicaties, versie 1.1</meta:user-defined>
    <meta:user-defined meta:name="DCTERMS.W3CDTF/OVERHEIDop.jaargang">2017</meta:user-defined>
    <meta:user-defined meta:name="DCTERMS.W3CDTF/DCTERMS.available">2017-02-06</meta:user-defined>
    <meta:user-defined meta:name="OVERHEIDop.publicationIssue">6291</meta:user-defined>
    <meta:user-defined meta:name="OVERHEIDop.StcrtID/DC.identifier">stcrt-2017-6291</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70-VAST</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KM 16</meta:user-defined>
    <meta:user-defined meta:name="OVERHEIDop.woonplaats">Bleiswijk</meta:user-defined>
    <meta:user-defined meta:name="OVERHEIDop.straatnaam">Mer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553 446224</meta:user-defined>
    <meta:user-defined meta:name="OVERHEIDop.versieInformatie"/>
  </office:meta>
</office:document-meta>
</file>