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Vegmolaan t.h.v. nr. 14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17/050577/101082</text:p>
            <text:p text:style-name="context_bottom"/>
          </text:section>
          <text:p text:style-name="aanhef_wie">Het college van burgemeester en wethouders van de gemeente Leiderdorp,</text:p>
          <text:p text:style-name="aanhef_wie"/>
          <text:section text:name="considerans_id1-3-2-1-4" text:style-name="considerans">
            <text:p text:style-name="tussenkopcur">
            <text:span text:style-name="nadrukvet">Overwegingen ten aanzien van het besluit</text:span>
          </text:p>
            <text:p text:style-name="considerans.al">  dat      een verzoek is ingediend voor het plaatsen van een openbare oplaadpaal en      het aanwijzen van 2 parkeerplaatsen voor het opladen van elektrische      voertuigen aan de Vegmolaan ter hoogte van huisnummer 14;
  </text:p>
            <text:p text:style-name="considerans.al">dat      dit verzoek dient ter vervanging van het op 1 augustus ingediende verzoek      voor een laadpaal nabij Vegmolaan 1 waarvoor op 14 september 2017 een      verkeersbesluit is gepubliceerd;</text:p>
            <text:p text:style-name="considerans.al">
  dat      in de behoefte tot het laden van elektrische voertuigen niet kan worden      voorzien door reeds aanwezige oplaadpalen in de nabije omgeving of door      parkeer- en oplaadmogelijkheden op eigen terrein;</text:p>
            <text:p text:style-name="considerans.al">
  dat      het gebruik van elektrische voertuigen bijdraagt aan een schonere lucht,      minder uitstoot van onder andere CO2 en minder geluidsoverlast;</text:p>
            <text:p text:style-name="considerans.al"> 
  dat uit      in opdracht van de gemeente uitgevoerd onderzoek is gebleken dat de      parkeerdruk in de directe omgeving toelaat dat er 2 parkeerplaatsen worden      aangewezen voor het opladen van elektrische voertuigen;</text:p>
            <text:p text:style-name="considerans.al">
  dat      dit besluit bijdraagt aan het waarborgen van de bruikbaarheid van de weg      en het voorkomen of beperken van hinder, overlast en schade door het      verkeer;
  </text:p>
            <text:p text:style-name="considerans.al">dat      de parkeerplaatsen onderdeel uitmaken van een weg die in eigendom, beheer      en onderhoud is bij de gemeente Leiderdorp;
  </text:p>
            <text:p text:style-name="considerans.al">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
  </text:p>
            <text:p text:style-name="considerans.al">dat      er overeenkomstig artikel 24 van het Besluit Administratieve Bepalingen      inzake het Wegverkeer (BABW) overleg is gevoerd met de verkeersadviseur      van de politie, eenheid Den Haag;
 </text:p>
            <text:p text:style-name="considerans.al">Gelet op de bepalingen in de WVW 1994, het Reglement Verkeersregels en Verkeerstekens 1990 (RVV 1990), het Besluit Administratieve Bepalingen inzake het Wegverkeer (BABW) en de Beleidsregels openbare oplaadpalen in de publieke ruimte gemeente Leiderdorp 2017;</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wee      parkeerplaatsen bij de laadpaal aan de Vegmolaan ter hoogte van huisnummer      14 aan te wijzen als parkeerplaatsen voor alleen het opladen van elektrische      voertuigen;</text:p>
              </text:list-item>
            </text:list>
            <text:p text:style-name="common-al"> </text:p>
            <text:list text:style-name="id1-3-2-2-1-4">
              <text:list-item text:style-override="id1-3-2-2-1-4-1">
                <text:number>2.</text:number>
                <text:p text:style-name="al">Deze      verkeersmaatregel kenbaar te maken aan de weggebruiker door middel van het      plaatsen van bord E4 uit bijlage I van het Reglement verkeersregels en      verkeerstekens 1990 voorzien van een onderbord met daarop de tekst      ‘opladen elektrische voertuigen’ alsmede onderbord OB504 – pijlen schuin      links/rechts wijzend;</text:p>
              </text:list-item>
            </text:list>
            <text:p text:style-name="common-al"> </text:p>
            <text:list text:style-name="id1-3-2-2-1-6">
              <text:list-item text:style-override="id1-3-2-2-1-6-1">
                <text:number>3.</text:number>
                <text:p text:style-name="al">Het      eerder gepubliceerde verkeersbesluit van 14 september 2017 betreffende      Vegmolaan 1 met kenmerk Z/17/050577/97273 in te trekken;</text:p>
              </text:list-item>
            </text:list>
            <text:p text:style-name="common-al"> </text:p>
            <text:list text:style-name="id1-3-2-2-1-8">
              <text:list-item text:style-override="id1-3-2-2-1-8-1">
                <text:number>4.</text:number>
                <text:p text:style-name="al">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list-item>
              <text:list-item text:style-override="id1-3-2-2-1-8-2">
                <text:number/>
                <text:p text:style-name="al"/>
              </text:list-item>
            </text:list>
            <text:p text:style-name="common-al">Burgemeester en Wethouders van Leiderdorp,</text:p>
            <text:p text:style-name="common-al">Namens dezen,</text:p>
            <text:p text:style-name="common-al">ir. D. van Roijen</text:p>
            <text:p text:style-name="common-al">Senior Beleidsmedewerker Verkeer</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0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0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voor het opladen van elektrische voertuigen in de Vegmolaan t.h.v. nr. 14 te Leiderdorp</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2904</meta:user-defined>
    <meta:user-defined meta:name="OVERHEIDop.StcrtID/DC.identifier">stcrt-2017-62904</meta:user-defined>
    <meta:user-defined meta:name="DCTERMS.alternative">Gemeente Leiderdorp - reserveren 2 parkeerplaatsen t.b.v. laden elektrische voertuigen - Vegmolaan</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1RP 14</meta:user-defined>
    <meta:user-defined meta:name="OVERHEIDop.woonplaats">Leiderdorp</meta:user-defined>
    <meta:user-defined meta:name="OVERHEIDop.straatnaam">Vegm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rigineel besluit en locatie-info|exb-2017-49604</meta:user-defined>
    <meta:user-defined meta:name="OVERHEID.EPSG28992/DC.spatial">96537 462293</meta:user-defined>
    <meta:user-defined meta:name="OVERHEIDop.versieInformatie"/>
  </office:meta>
</office:document-meta>
</file>