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in de Beukenschans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7/051274/101077</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en bewoner op 7 september 2017 een schriftelijk verzoek heeft ingediend tot het krijgen van een gereserveerde parkeerplaats voor zijn voertuig;</text:p>
            <text:p text:style-name="considerans.al">-          dat aan belanghebbende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zijn auto bij thuiskomst niet kan parkeren binnen een redelijke afstand van de toegang tot zijn woning;</text:p>
            <text:p text:style-name="considerans.al">-          dat op grond van vastgesteld beleid is onderzocht of belanghebbende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zijn auto in de directe omgeving parkeert en de parkeerdruk dus niet ernstig zal toenemen bij het honoreren van de aanvraag;</text:p>
            <text:p text:style-name="considerans.al">-          dat belanghebbende heeft aangegeven bij toekenning van de gevraagde plaats geen extra brede of lange parkeerplaats nodig te hebben;</text:p>
            <text:p text:style-name="considerans.al">-          dat in overleg met de belanghebbende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 2 Wegenverkeerswet (WvW),  artikelen 85 en 86 van het Reglement Verkeersregels en verkeerstekens 1990 (RVV 1990) en de regeling gehandicapt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medewerkers Verkeer;</text:p>
            <text:p text:style-name="considerans.al">-          dat er overeenkomstig artikel 24 van het Besluit Administratieve Bepalingen inzake het Wegverkeer (BABW) overleg is gevoerd met de verkeersadviseur van de politie eenheid Den Haag;</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een parkeerplaats in de Beukenschans, tegenover ingang A van het appartementencomplex, aan te wijzen als gehandicaptenparkeerplaats door het plaatsen van één bord model E06 van Bijlage 1 van het RVV 1990 een en ander conform bijgevoegde plattegrond; </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begunstigde (thans 52-NJB-9) de parkeerplaats specifiek te bestemmen voor dit voertuig;</text:p>
            <text:p text:style-name="common-al">4.        om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common-al"/>
            <text:p text:style-name="common-al">Burgemeester en Wethouders van Leiderdorp,</text:p>
            <text:p text:style-name="common-al">Namens dezen,</text:p>
            <text:p text:style-name="common-al">ir. D. van Roijen</text:p>
            <text:p text:style-name="last-al">Senior Beleidsmedewerker Verkeer</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0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0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in de Beukenschans te Leiderdorp</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2901</meta:user-defined>
    <meta:user-defined meta:name="OVERHEIDop.StcrtID/DC.identifier">stcrt-2017-62901</meta:user-defined>
    <meta:user-defined meta:name="DCTERMS.alternative">Gemeente Leiderdorp - Gereserveerde gehandicaptenparkeerplaats - Beukenschans</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CC 52</meta:user-defined>
    <meta:user-defined meta:name="OVERHEIDop.woonplaats">Leiderdorp</meta:user-defined>
    <meta:user-defined meta:name="OVERHEIDop.straatnaam">Beukenscha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rigineel besluit en plattegrond|exb-2017-49603</meta:user-defined>
    <meta:user-defined meta:name="OVERHEID.EPSG28992/DC.spatial">95996 464473</meta:user-defined>
    <meta:user-defined meta:name="OVERHEIDop.versieInformatie"/>
  </office:meta>
</office:document-meta>
</file>