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0036123</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creatief f</text:span>
            <text:span text:style-name="nadrukvet">ietspad </text:span>
            <text:span text:style-name="nadrukvet">tussen Zuiderlandsedijk en Suijsendijk </text:span>
            <text:span text:style-name="nadrukvet">te Oude</text:span>
            <text:span text:style-name="nadrukvet">-</text:span>
            <text:span text:style-name="nadrukvet">Tonge</text:span>
          </text:p>
            <text:p text:style-name="tussenkopvet">
            <text:span text:style-name="nadrukvet">Dijkgraaf en heemraden van waterschap Hollandse delta;</text:span>
          </text:p>
            <text:p text:style-name="considerans.al">Overwegende het volgende: </text:p>
            <text:p text:style-name="tussenkopvet">
            <text:span text:style-name="nadrukvet">Inleiding </text:span>
          </text:p>
            <text:p text:style-name="considerans.al">Tussen de Zuiderlandsedijk en de Suijsendijk is een buitendijks gelegen transportroute aanwezig, die gebruikt is voor de realisatie van park Waterrijck Suijssenwaerde. Het waterschap is voornemens deze route aan te wijzen als fietspad.</text:p>
            <text:p text:style-name="tussenkopvet">
            <text:span text:style-name="nadrukvet">Wetgeving</text:span>
          </text:p>
            <text:p text:style-name="considerans.al">Volgens de Wegenverkeerswet (WVW 1994, art. 2) kunnen regels worden vastgesteld met het doel tot:</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zoveel mogelijk waarborgen van de vrijheid van het verkeer.</text:p>
              </text:list-item>
            </text:list>
            <text:p text:style-name="considerans.al">Om deze doelen te bereiken kan het nodig zijn om verkeersmaatregelen te treffen.</text:p>
            <text:p text:style-name="considerans.al">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Artikel 12 van het BABW bepaalt dat de plaatsing en verwijdering van de borden G13, G14, C1 en A1, zoals deze staan opgenomen in bijlage 1 behorende bij het RVV 1990, moet geschieden krachtens een verkeersbesluit.</text:p>
            <text:p text:style-name="tussenkopvet">
            <text:span text:style-name="nadrukvet">Situering en beheer van de wegen</text:span>
          </text:p>
            <text:p text:style-name="considerans.al">De transportroute gelegen tussen de Suijsendijk en Zuiderlandsedijk te Oude-Tonge, in eigendom van en in beheer en onderhoud bij waterschap Hollandse Delta.</text:p>
            <text:p text:style-name="tussenkopvet">
            <text:span text:style-name="nadrukvet">Motivering</text:span>
          </text:p>
            <text:p text:style-name="considerans.al">Voor de bouw van het park Waterrijck Suijssenwaerde in Oude-Tonge is tussen de Suijsendijk en Zuiderlandsedijk buitendijks een transportroute gerealiseerd. Nu de route niet meer in gebruik is kan het een mooie buitendijks gelegen fietsroute voor recreatief fietsverkeer gaan dienen. Het waterschap is dan ook voornemens deze route aan te wijzen als fietspad.</text:p>
            <text:p text:style-name="considerans.al">De transportroute heeft nu nog geen bestemming van openbare weg in de zin van de Wegenwet. Bij bestemmingsbesluit D0036226 wordt de bestemming van openbare weg aan het fietspad gegeven.</text:p>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gemandateerde van de nationale politie. Deze heeft positief advies uitgebracht over dit verkeersbesluit.</text:p>
            <text:p text:style-name="tussenkopvet">
            <text:span text:style-name="nadrukvet">Bevoegdheid tot het nemen van het besluit</text:span>
          </text:p>
            <text:p text:style-name="considerans.al">Gelet op het bepaalde in regel 7.22 van het register behorende bij het Delegatie en Mandaatbesluit 2014; </text:p>
            <text:p text:style-name="considerans_bottom"/>
          </text:section>
          <text:section text:name="afkondiging_id1-3-2-1-2" text:style-name="afkondiging">
            <text:p text:style-name="afkondiging_top"/>
            <text:p text:style-name="al">
            <text:span text:style-name="nadrukvet">Besluit:</text:span>
          </text:p>
            <text:p text:style-name="al">-      de transportroute aan te wijzen als fietspad door het plaatsen van de borden G13 en G14;</text:p>
            <text:p text:style-name="al">-      het verwijderen van de borden A1 en C1 met onderbord;</text:p>
            <text:p text:style-name="al">-      het plaatsen van de borden conform de bij dit besluit behorende tekening met nummer: 17031A01.</text:p>
            <text:p text:style-name="al"/>
            <text:p text:style-name="al"/>
            <text:p text:style-name="al">Ridderkerk, 26 januari 2017.</text:p>
            <text:p text:style-name="al"/>
            <text:p text:style-name="al">Namens dijkgraaf en heemraden van </text:p>
            <text:p text:style-name="al">waterschap Hollandse Delta,</text:p>
            <text:p text:style-name="al"/>
            <text:p text:style-name="al">J. Aleman</text:p>
            <text:p text:style-name="al">lid van directieraad</text:p>
            <text:p text:style-name="al"/>
            <text:p text:style-name="al"/>
            <text:p text:style-name="al"/>
            <text:p text:style-name="al">   </text:p>
            <text:p text:style-name="al">
            <text:span text:style-name="nadrukvet">Bezwaar</text:span>
          </text:p>
            <text:p text:style-name="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text:p>
            <text:p text:style-name="al"> </text:p>
            <text:p text:style-name="al">Het verkeersbesluit treedt in werking na bekendmaking. Op grond van artikel 6.16 Algemene wet bestuursrecht schorst het bezwaar de werking van dit besluit niet. Gelet hierop kan, na indiening van het bezwaarschrift, gedurende de bezwaartermijn ook een verzoek om een voorlopige voorziening worden ingediend op grond van artikel 8:81 Algemene wet bestuursrecht. In geval een voorlopige voorziening wordt ingediend, treedt het verkeersbesluit niet in werking voordat op dit verzoek is beslist. Het verzoek tot het treffen van een voorlopige voorziening moet worden gericht aan de Voorzieningenrechter van de sector bestuursrecht van de Rechtbank Rotterdam, Postbus 50950, 3007 BL Rotterdam of digitaal via <text:a xlink:href="http://loket.rechtspraak.nl/bestuursrecht" xlink:type="simple">http://loket.rechtspraak.nl/bestuursrecht</text:a>.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0036123</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290</meta:user-defined>
    <meta:user-defined meta:name="OVERHEIDop.StcrtID/DC.identifier">stcrt-2017-6290</meta:user-defined>
    <meta:user-defined meta:name="DCTERMS.alternative">Waterschap Waterschap Hollandse Delta - Aanwijzen transportroute als recreatief fietspad - tussen Zuiderlandsedijk en Suijsendijk te Oude-Tonge</meta:user-defined>
    <meta:user-defined meta:name="OVERHEID.Organisatietype/OVERHEID.organisationType">waterschap</meta:user-defined>
    <meta:user-defined meta:name="OVERHEID.Waterschap/OVERHEID.authority">Waterschap Hollandse Delta</meta:user-defined>
    <meta:user-defined meta:name="OVERHEID.Waterschap/DC.creator">Waterschap Hollandse Delta</meta:user-defined>
    <meta:user-defined meta:name="OVERHEID.TaxonomieBeleidsagenda/OVERHEID.category">Verkeer | Organisatie en beleid</meta:user-defined>
    <meta:user-defined meta:name="OVERHEID.Waterschap/DC.spatial">Waterschap Hollandse Delta</meta:user-defined>
    <meta:user-defined meta:name="OVERHEID.PostcodeHuisnummer/OVERHEIDop.postcodeHuisnummer">3255LV 61a 40</meta:user-defined>
    <meta:user-defined meta:name="OVERHEIDop.woonplaats">Oude-Tonge</meta:user-defined>
    <meta:user-defined meta:name="OVERHEIDop.straatnaam">Zuid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referentienummer">D0036123</meta:user-defined>
    <meta:user-defined meta:name="DCTERMS.abstract">Tussen de Zuiderlandsedijk en de Suijsendijk is een buitendijks gelegen transportroute aanwezig, die gebruikt is voor de realisatie van park Waterrijck Suijssenwaerde. Het waterschap is voornemens deze route aan te wijzen als fietspad.</meta:user-defined>
    <meta:user-defined meta:name="OVERHEIDop.verkeersbordcode">A1</meta:user-defined>
    <meta:user-defined meta:name="OVERHEIDop.verkeersbordcode">C1</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7031A01|exb-2017-3500</meta:user-defined>
    <meta:user-defined meta:name="OVERHEID.EPSG28992/DC.spatial">73243 410570</meta:user-defined>
    <meta:user-defined meta:name="OVERHEIDop.versieInformatie"/>
  </office:meta>
</office:document-meta>
</file>