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oktober 2017, nr. 2017-0000165111, tot wijziging van de Regeling van de Staatssecretaris van Sociale Zaken en Werkgelegenheid van 12 juni 2017 tot vaststelling van de rijksbijdrage in de kosten van heffingskortingen voor het jaar 2017 (Stcrt. 2017, 34304)</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12 juni 2017 tot vaststelling van de rijksbijdrage in de kosten van heffingskortingen voor het jaar 2017 (Stcrt. 34304) wordt als volgt gewijzigd:</text:p>
      <text:p text:style-name="ifm_p_mt.3.7mm_indent.no_ifm">A</text:p>
      <text:p text:style-name="ifm_p_mt.3.7mm_ifm">In artikel 1 wordt ‘41.824.800.000’ vervangen door: 42.222.200.000.</text:p>
      <text:p text:style-name="ifm_p_mt.3.7mm_indent.no_ifm">B</text:p>
      <text:p text:style-name="ifm_p_mt.3.7mm_ifm">Artikel 2 wordt als volgt gewijzigd:</text:p>
      <text:p text:style-name="ifm_p_mt.3.7mm_ifm">1.<text:s/>In onderdeel a wordt ‘2.094.200.000’ vervangen door: 2.114.100.000.</text:p>
      <text:p text:style-name="ifm_p_mt.3.7mm_ifm">2.<text:s/>In onderdeel c wordt ‘3.483.600.000’ vervangen door: 3.516.7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Den Haag,
                   24 oktober 2017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voorziet in een aanpassing van de geraamde totale kosten voor de heffingskortingen voor het jaar 2017 ten opzichte van het bij ministeriële regeling van 12 juni 2017 vastgestelde bedrag (Stcrt. 2017, 34304). De cijfers sluiten aan bij de ramingen van het Centraal Planbureau in de Macro-Economische Verkenning 2018. De totale kosten van de heffingskortingen zijn berekend op € 42.222.200.000. Dit bedrag valt in twee delen uiteen: € 35.294.900.000 (categorie 65-) en € 6.927.300.000 (categorie 65+). Met toepassing van de formule zoals neergelegd in artikel 15 van de Wet financiering sociale verzekeringen zijn vervolgens de bijdragen per fonds vastgesteld. De uitkomsten daarvan zijn opgenomen in artikel 2 van de genoemde ministeriële regeling. De rijksbijdragen heffingskortingen AOW (Ouderdomsfonds) en WLZ (Fonds langdurige zorg) worden bij deze regeling gewijzig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889</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889</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oktober 2017, nr. 2017-0000165111, tot wijziging van de Regeling van de Staatssecretaris van Sociale Zaken en Werkgelegenheid van 12 juni 2017 tot vaststelling van de rijksbijdrage in de kosten van heffingskortingen voor het jaar 2017 (Stcrt. 2017, 34304)</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24 oktober 2017, nr. 2017-0000165111, tot wijziging van de Regeling van de Staatssecretaris van Sociale Zaken en Werkgelegenheid van 12 juni 2017 tot vaststelling van de rijksbijdrage in de kosten van heffingskortingen voor het jaar 2017 (Stcrt. 2017, 34304)</meta:user-defined>
    <meta:user-defined meta:name="DCTERMS.alternative"/>
    <meta:user-defined meta:name="DCTERMS.W3CDTF/OVERHEIDop.datumOndertekening">2017-10-24</meta:user-defined>
    <meta:user-defined meta:name="DCTERMS.W3CDTF/DCTERMS.available">2017-11-06</meta:user-defined>
    <meta:user-defined meta:name="OVERHEIDop.Ruimtelijkplan/OVERHEIDop.bekendmakingBetreffendePlan"/>
  </office:meta>
</office:document-meta>
</file>