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Partiële herziening Bumawei 22 Wester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de gemeenteraad op 28 september 2017 het bestemmingsplan ‘Partiele herziening Bumawei 22 Westergeest’ ongewijzigd heeft vastgesteld.</text:p>
            <text:p text:style-name="common-al">
            <text:span text:style-name="nadrukvet">Het plan</text:span>
          </text:p>
            <text:p text:style-name="common-al">Het plan voorziet in de realisatie van 1 woning op een deel van het perceel ’t Kampke ten noorden  van Bumawei 20 te Westergeest. Deze woning zal middels nieuwe beplanting goed landschappelijk worden ingepast. </text:p>
            <text:p text:style-name="common-al">
            <text:span text:style-name="nadrukvet">Beroep</text:span>
          </text:p>
            <text:p text:style-name="common-al">Per abuis is de terinzagelegging van het bestemmingsplan niet eerder in het huis aan huis blad gepubliceerd. Daarom ligt het plan met ingang van <text:span text:style-name="nadrukvet">2 november 2017</text:span> voor een periode van zes weken voor een ieder ter inzage. De stukken kunnen worden ingezien in het gemeentehuis in Kollum tijdens openingstijden. Het bestemmingsplan en de eventueel bijbehorende stukken is ook te raadplegen via <text:a xlink:href="http://www.kollumerland.nl/" xlink:type="simple">www.kollumerland.nl</text:a> en <text:a xlink:href="http://www.ruimtelijkeplannen.nl/" xlink:type="simple">www.ruimtelijkeplannen.nl</text:a> met de IMROcodering <text:span text:style-name="nadrukcur">NL.IMRO.0079.PhWgBumawei2216-Vg01</text:span>.</text:p>
            <text:p text:style-name="common-al">Beroep bij de Afdeling bestuursrechtspraak van de Raad van State kan worden ingesteld door; </text:p>
            <text:list text:style-name="id1-3-2-1-1-7">
              <text:list-item text:style-override="id1-3-2-1-1-7-1">
                <text:number>1.</text:number>
                <text:p text:style-name="al">een belanghebbende die tijdig bij de gemeenteraad zienswijzen over het ontwerpbestemmingsplan naar voren heeft gebracht;</text:p>
              </text:list-item>
              <text:list-item text:style-override="id1-3-2-1-1-7-2">
                <text:number>2.</text:number>
                <text:p text:style-name="al">een belanghebbende aan wie redelijkerwijs niet kan worden verweten dat hij/zij geen zienswijze naar voren heeft gebracht;  </text:p>
              </text:list-item>
            </text:list>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Partiële herziening Bumawei 22 Westergees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80</meta:user-defined>
    <meta:user-defined meta:name="OVERHEIDop.StcrtID/DC.identifier">stcrt-2017-62880</meta:user-defined>
    <meta:user-defined meta:name="OVERHEID.TaxonomieBeleidsagenda/OVERHEID.category">Ruimte en infrastructuur | Organisatie en beleid</meta:user-defined>
    <meta:user-defined meta:name="OVERHEIDop.Ruimtelijkplan/OVERHEIDop.bekendmakingBetreffendePlan">NL.IMRO.0079.PhWgBumawei2216-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5KE 20</meta:user-defined>
    <meta:user-defined meta:name="OVERHEIDop.woonplaats">Westergeest</meta:user-defined>
    <meta:user-defined meta:name="OVERHEIDop.straatnaam">Buma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72 589890</meta:user-defined>
    <meta:user-defined meta:name="OVERHEIDop.versieInformatie"/>
  </office:meta>
</office:document-meta>
</file>