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7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Vinçotte Nederland B.V., Autoriteit Nucleaire Veiligheid en Stralingsbescherming</text:h>
      <text:h text:style-name="ifm_p_font.bold_mt.7.4mm_page.keep-with-next_ifm" text:outline-level="4">KENNISGEVING KERNENERGIEWET</text:h>
      <text:p text:style-name="ifm_p_mt.4.23mm_ifm">Vanaf 9 november 2017 tot en met 20 december 2017 ligt de ontwerpvergunning aan Vinçotte Nederland B.V. ter inzage. Tot en met 20 december 2017 kan eenieder zienswijzen over de ontwerpvergunning indienen.</text:p>
      <text:h text:style-name="ifm_p_font.bold-italic_mt.5.08mm_page.keep-with-next_ifm" text:outline-level="5">Achtergrond van de beschikking</text:h>
      <text:p text:style-name="ifm_p_mt.4.23mm_ifm">Vinçotte Nederland B.V. is een bedrijf dat handelingen verricht met ioniserende straling uitzendende toestellen en ingekapselde radioactieve bronnen ten behoeve van niet-destructief onderzoek. Zij heeft reeds verschillende vergunningen voor deze toepassingen op verschillendelocaties. Met deze vergunning wordt zowel niet-destructief onderzoek als opslag op een nieuwe locatie, de Innovatieweg 6 te Hoek, vergun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Vinçotte Nederland B.V. heeft op 14 juli 2017 een aanvraag voor een vergunning ingediend en op 4 augustus 2017 zijn de bijbehorende bijlagen bij de aanvraag ingediend. Op verzoek van het bevoegd gezag is deze aanvraag op 30 september en 11 oktober 2017 door Vinçotte Nederland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met ingekapselde radioactieve stoffen en ioniserende straling uitzendende toestellen ten behoeve van opslag en niet-destructief onderzoek onder voorwaarden ingestemd. De vergunning zal worden verleend op grond van artikel 15 onder a, 29 en 34 van de Kernenergiewet en artikel 23, 24 en 25 van het Besluit stralingsbescherming.</text:p>
      <text:h text:style-name="ifm_p_font.bold-italic_mt.5.08mm_page.keep-with-next_ifm" text:outline-level="5">Waar kunt u de ontwerpvergunning inzien?</text:h>
      <text:p text:style-name="ifm_p_mt.4.23mm_ifm">De ontwerpvergunning, de aanvraag en de overige relevante stukken kunt u vanaf 9 november 2017 tot en met 20 december 2017 inzien op de volgende locatie:</text:p>
      <text:p text:style-name="ifm_p_indent.-5mm_mleft.5mm_ifm">–<text:tab/>ANVS, Bezuidenhoutseweg 67 te Den Haag. Uitsluitend na telefonische afspraak van maandag tot en met donderdag: 070 - 348 73 67 (bereikbaar van 10.00 uur tot 12.00 uur en van 14.00 uur tot 16.00 uur).</text:p>
      <text:h text:style-name="ifm_p_font.bold-italic_mt.5.08mm_page.keep-with-next_ifm" text:outline-level="5">Hoe kunt u op de ontwerpvergunning inspreken?</text:h>
      <text:p text:style-name="ifm_p_mt.4.23mm_ifm">Eenieder kan tot en met 20 december 2017 zienswijzen met betrekking tot de ontwerpvergunningnaar voren brengen. Zienswijzen kunnen schriftelijk, per e-mail of mondeling worden ingediend:</text:p>
      <text:p text:style-name="ifm_p_indent.-5mm_mleft.5mm_ifm">–<text:tab/>Schriftelijk kunnen zienswijzen worden ingediend bij de ANVS, o.v.v. ‘Zienswijze Vinçotte Nederland B.V.’, Postbus 16001, 2500 BA Den Haag.</text:p>
      <text:p text:style-name="ifm_p_indent.-5mm_mleft.5mm_ifm">–<text:tab/>Per e-mail kunnen zienswijzen worden ingediend bij Postbus.Aanvragenenmelden@anvs.nl, o.v.v. ‘Zienswijze Vinçotte Nederland B.V.’.</text:p>
      <text:p text:style-name="ifm_p_indent.-5mm_mleft.5mm_ifm">–<text:tab/>Mondelinge zienswijzen kunnen tijdens kantooruren worden ingediend bij het ‘Informatiepunt Kernenergiewetvergunningen’, telefoon 070 - 348 73 67, op werkdagen van 10.00 uur tot 12.00 uur en van 14.00 uur tot 16.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ifm">Ook is het mogelijk om uw vraag per e-mail te stellen aan Postbus.Aanvragenenmelden@anvs.nl o.v.v. ‘vraag m.b.t. Zienswijze Vinçotte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874</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874</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Vinçotte Nederland B.V.,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8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Vinçotte Nederland B.V., Autoriteit Nucleaire Veiligheid en Stralingsbescherming</meta:user-defined>
    <meta:user-defined meta:name="DCTERMS.W3CDTF/DCTERMS.available">2017-11-08</meta:user-defined>
    <meta:user-defined meta:name="OVERHEIDop.Ruimtelijkplan/OVERHEIDop.bekendmakingBetreffendePlan"/>
  </office:meta>
</office:document-meta>
</file>