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iduina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 </text:span>
          </text:p>
            <text:p text:style-name="common-al">De gemeenteraad van Schiedam heeft op 26 april 2012 het bestemmingsplan 'West' vastgesteld. In dit bestemmingsplan was een wijzigingsbevoegdheid opgenomen op het voormalige schoolgebouw aan de Sint Liduinastraat 35. De wijzigingsbevoegdheid zag er op toe op de bestemming “Maatschappelijk’ , onder voorwaarden, om te zetten naar een woonbestemming.</text:p>
            <text:p text:style-name="common-al">Inmiddels is een aanvraag omgevingsvergunning in voorbereiding voor het bouwen van 21 grondgebonden eengezinswoningen op deze locatie. Dit voorstel is ook besproken met omwonenden. Daarom is een ontwerp-wijzigingsplan opgesteld waarbij de bestemming ‘Maatschappelijk’ wordt omgezet naar ‘Wonen-3’ zodat planologisch medewerking kan worden verleend aan de komende aanvraag omgevingsvergunning. </text:p>
            <text:p text:style-name="tussenkopcur">
            <text:span text:style-name="nadrukvet">Plangebied </text:span>
          </text:p>
            <text:p text:style-name="common-al">Het plangebied betreft het perceel Sint Liduinastraat 35. </text:p>
            <text:p text:style-name="tussenkopcur">
            <text:span text:style-name="nadrukvet">Ter inzage </text:span>
          </text:p>
            <text:p text:style-name="common-al">Het ontwerp-wijzigingsplan ligt met de bijbehorende stukken  vanaf 2 november 2017 gedurende 6 weken ter inzage bij het Klant Contact Centrum (KCC) in het Stadskantoor, Stadserf 1 te Schiedam. Het KCC is op afspraak geopend op maandag en vrijdag van 08.30 tot 17.00 uur, op dinsdag van 08.30 tot 12.30 uur en op woensdag en donderdag van 08.30 tot 20.00 uur. Het ontwerp-wijzigingsplan is digitaal te raadplegen op www.ruimtelijkeplannen.nl en via de website van de gemeente Schiedam (http://schiedam.nl/Def/Schiedam/Gemeente/Ruimtelijke-plannen.html). </text:p>
            <text:p text:style-name="tussenkopcur">
            <text:span text:style-name="nadrukvet">Zienswijzen </text:span>
          </text:p>
            <text:p text:style-name="last-al">Gedurende de termijn van terinzagelegging kan een ieder schriftelijk of mondeling zienswijzen tegen het ontwerp-wijzigingsplan kenbaar maken bij de Gemeenteraad, t.a.v. Teamleider Ruimtelijke Ontwikkeling en Beleid, postbus 1501, 3100 EA te Schiedam. Mondelinge zienswijzen kunnen naar voren worden gebracht bij de balie Bouwen, Wonen en Milieu van het KC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7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7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7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iduinakwartier’</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2873</meta:user-defined>
    <meta:user-defined meta:name="OVERHEIDop.StcrtID/DC.identifier">stcrt-2017-62873</meta:user-defined>
    <meta:user-defined meta:name="OVERHEID.TaxonomieBeleidsagenda/OVERHEID.category">Ruimte en infrastructuur | Organisatie en beleid</meta:user-defined>
    <meta:user-defined meta:name="OVERHEID.Gemeente/DC.spatial">Schiedam</meta:user-defined>
    <meta:user-defined meta:name="OVERHEIDop.Ruimtelijkplan/OVERHEIDop.bekendmakingBetreffendePlan">NL.IMRO.0606.BP00037-0001</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P 35</meta:user-defined>
    <meta:user-defined meta:name="OVERHEIDop.woonplaats">Schiedam</meta:user-defined>
    <meta:user-defined meta:name="OVERHEIDop.straatnaam">Sint Lidui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646 436560</meta:user-defined>
    <meta:user-defined meta:name="OVERHEIDop.versieInformatie"/>
  </office:meta>
</office:document-meta>
</file>