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drijventerreinen Weststad - Statendam, Vijf Eiken en Eve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ter voldoening aan het bepaalde in artikel 3.7, lid 7, Wet ruimtelijke ordening juncto artikel 3.42 Algemene wet bestuursrecht bekend, dat de gemeenteraad op 24 oktober 2017 heeft besloten:</text:p>
            <text:list text:style-name="id1-3-2-1-1-2">
              <text:list-item text:style-override="id1-3-2-1-1-2-1">
                <text:number>1.</text:number>
                <text:p text:style-name="al">Te verklaren dat een herziening van de bestemmingsplannen ‘Bedrijventerrein Weststad – Statendam’, ‘Bedrijventerrein Vijf Eiken’ (incl. plandeel Heihoef) en ‘Bedrijventerrein Everdenberg’ wordt voorbereid, zoals bedoeld in artikel 3.7, lid 1, Wet ruimtelijke ordening (‘Voorbereidingsbesluit’), voor alle gronden gelegen op vermelde bedrijventerreinen (NL.IMRO.0826.VBBbedrterr2017-VA01);</text:p>
              </text:list-item>
              <text:list-item text:style-override="id1-3-2-1-1-2-2">
                <text:number>2.</text:number>
                <text:p text:style-name="al">Te bepalen, dat voor de onder 1 vermelde gronden, naast de van toepassing zijnde bestemmingen en regels uit het vermelde bestemmingsplannen, op de verbeelding de nadere aanduidingsregel ‘Veiligheidszone – bevi’ wordt gelegd, waarbij tevens nadere regels worden gesteld voor deze aanduidingsregel ‘Veiligheidszone – bevi’;</text:p>
              </text:list-item>
              <text:list-item text:style-override="id1-3-2-1-1-2-3">
                <text:number>3.</text:number>
                <text:p text:style-name="al">Te bepalen dat het voorbereidingsbesluit op 1 november 2017 in werking treedt.</text:p>
              </text:list-item>
            </text:list>
            <text:p text:style-name="tussenkopcur">
            <text:span text:style-name="nadrukondlijn"> Inzage: </text:span>
          </text:p>
            <text:p text:style-name="common-al">Het voorbereidingsbesluit en de daarbij behorende tekeningen liggen met ingang van 1 november 2017 voor eenieder ter inzage bij het informatiecentrum in het stadhuis, Slotjesveld 1 te Oosterhout. Het voorbereidingsbesluit is ook digitaal te raadplegen op de website van de gemeente <text:a xlink:href="http://www.oosterhout.nl" xlink:type="simple">www.oosterhout.nl</text:a> of op <text:a xlink:href="http://www.ruimtelijkeplannen.nl" xlink:type="simple">www.ruimtelijkeplannen.nl</text:a>.</text:p>
            <text:p text:style-name="last-al">Tegen het voorbereidingsbesluit is op grond van artikel 8.5 Awb geen bezwaar en/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6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6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6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drijventerreinen Weststad - Statendam, Vijf Eiken en Everdenberg</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867</meta:user-defined>
    <meta:user-defined meta:name="OVERHEIDop.StcrtID/DC.identifier">stcrt-2017-62867</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VBBbedrterr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