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olberg 18A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span text:style-name="nadrukvet">Dolberg 18A, 6343 AK Klimmen</text:span>: een omgevingsvergunning voor het aanleggen van parkeerplaatsen, het handelen in strijd met de regels ruimtelijke ordening voor het gebruik van het terras, schuurtje en parkeerplaatsen en het bouwen en gebruiken van een speeltoestel (zaaknummer 32707) </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text:p>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 november 2017</text:span>
            <text:span text:style-name="datum"/>
          </text:p>
          </text:section>
          <text:section text:name="ondertekening_id1-3-2-2-2">
            <text:p>College van Burgemeester en Wethouders gemeente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6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6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lberg 18A Klimmen</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862</meta:user-defined>
    <meta:user-defined meta:name="OVERHEIDop.StcrtID/DC.identifier">stcrt-2017-6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BL 64</meta:user-defined>
    <meta:user-defined meta:name="OVERHEIDop.woonplaats">Klimmen</meta:user-defined>
    <meta:user-defined meta:name="OVERHEIDop.straatnaam">Hou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28 320564</meta:user-defined>
    <meta:user-defined meta:name="OVERHEIDop.versieInformatie"/>
  </office:meta>
</office:document-meta>
</file>