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ermanente parkeerschijfzone (blauwe zone) Hoofdstraat -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 november 2017</text:p>
            <text:p text:style-name="considerans.al">Kenmerk: 17ini03217</text:p>
            <text:p text:style-name="considerans.al">
            <text:span text:style-name="nadrukvet">Verkeersbesluit</text:span>
          </text:p>
            <text:p text:style-name="tussenkopvet">
            <text:span text:style-name="nadrukvet">Instellen permanente parkeerschijfzone</text:span>
            <text:span text:style-name="nadrukvet"> (blauwe zone)</text:span>
            <text:span text:style-name="nadrukvet"> Hoofdstraat </text:span>
            <text:span text:style-name="nadrukvet">–</text:span>
            <text:span text:style-name="nadrukvet"> Terborg</text:span>
          </text:p>
            <text:p text:style-name="tussenkopvet">Burgemeester en wethouders van de gemeente Oude IJsselstreek<text:span text:style-name="nadrukvet"/></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In 2007 is besloten om tijdelijk een parkeerschijfzone in te stellen in de Hoofdstraat in Terborg. In het toenmalige verkeersbesluit is opgenomen dat de zone zou worden opgeheven wanneer de bouwwerkzaamheden in de Hoofdstraat zijn afgerond. Ondernemersvereniging Terborg Centraal en belangenvereniging Terborgs Belang hebben nu echter verzocht de zone permanent in te stellen. Uit verkeerskundig oogpunt is het wenselijk medewerking te verlenen aan het verzoek.</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 en belangenafweging</text:span>
          </text:p>
            <text:list text:style-name="id1-3-2-1-1-14">
              <text:list-item text:style-override="id1-3-2-1-1-14-1">
                <text:number>•</text:number>
                <text:p text:style-name="al">In het verkeersbesluit uit 2007 is opgenomen dat de huidige parkeerschijfzone wordt opgeheven wanneer de bouwwerkzaamheden in de Hoofdstraat zijn afgerond. Deze bouwwerkzaamheden zijn niet nader omschreven in het toenmalige verkeersbesluit. In het onderliggende collegebesluit worden welke enkele bouwprojecten benoemd en wordt met name het niet kunnen gebruiken van parkeergelegenheid achter Hoofdstraat 14 als aanleiding genoemd voor het instellen van de zone. Het eerdere verkeersbesluit biedt onvoldoende grondslag om de parkeerschijfzone in stand te houden.</text:p>
              </text:list-item>
              <text:list-item text:style-override="id1-3-2-1-1-14-2">
                <text:number>•</text:number>
                <text:p text:style-name="al">Na overleg met ondernemersvereniging Terborg Centraal en belangenvereniging Terborgs Belang over bovenstaande situatie is duidelijk geworden dat beide verenigingen voorstander zijn van een permanente parkeerschijfzone in de Hoofdstraat.</text:p>
              </text:list-item>
              <text:list-item text:style-override="id1-3-2-1-1-14-3">
                <text:number>•</text:number>
                <text:p text:style-name="al">In het Gemeentelijk Verkeer- en Vervoerplan 2012-2020 is opgenomen dat regulering van het parkeren in (winkel)centra van de kernen d.m.v. een parkeerschijfzone past binnen het faciliterende parkeerbeleid van de gemeente. Winkels en andere voorzieningen blijven hierdoor bereikbaar per auto, wat tevens aansluit bij het bezoekersmotief van de Hoofdstraat (doelgericht boodschappen doen en/of gebruik maken van diensten). Hierbij hoort parkeren op korte afstand (max. 50-100 meter).<text:span text:style-name="nadrukcur"/>Door de bestaande parkeerschijfzone in de Hoofdstraat in stand te houden, wordt de mogelijkheid om op korte afstand van de winkels te parkeren zoveel mogelijk gewaarborgd. </text:p>
              </text:list-item>
              <text:list-item text:style-override="id1-3-2-1-1-14-4">
                <text:number>•</text:number>
                <text:p text:style-name="al">Een belangrijk nadeel van een parkeerschijfzone is het verplaatsen van langparkeerders naar de directe omgeving, waardoor er aan de randen van de zone parkeeroverlast kan optreden. Met het recent gerealiseerde parkeerterrein op de voormalige locatie van basisschool De Vlieger (Vulcaanstraat), het Marktplein en de parkeerplaatsen langs de Laan van Wisch is er in de omgeving van de Hoofdstraat echter voldoende openbare parkeergelegenheid (gemeentelijk eigendom) voor langdurig parkeren. Langdurig parkeren op deze locaties is niet hinderlijk voor de omgeving.</text:p>
              </text:list-item>
              <text:list-item text:style-override="id1-3-2-1-1-14-5">
                <text:number>•</text:number>
                <text:p text:style-name="al">De meeste bewoners van de Hoofdstraat beschikken over parkeergelegenheid op eigen terrein aan de achterzijde van (of onder) de panden. Bewoners van de Hoofdstraat komen in aanmerking voor een ontheffing voor de maximale parkeerduur (maximaal 1 per adres), mits zij voldoen aan alle hieronder genoemde criteria:</text:p>
                <text:p text:style-name="al">- aanvrager staat bij de gemeente ingeschreven op een adres in de Hoofdstraat binnen het blauwe zone-gebied (de grenzen staan op <text:span text:style-name="nadrukondlijn">bijlage 1</text:span>);</text:p>
                <text:p text:style-name="al">- het kenteken van de auto staat op naam van de aanvrager;</text:p>
                <text:p text:style-name="al">- in het geval van een lease- of bedrijfsauto moet worden aangetoond dat aanvrager de bestuurder is van deze auto; </text:p>
                <text:p text:style-name="al">- de aanvrager beschikt niet over eigen parkeergelegenheid;</text:p>
                <text:p text:style-name="al">- de aanvrager heeft geen mogelijkheid om bij de woning een parkeerplaats te kopen of huren;</text:p>
                <text:p text:style-name="al">- binnen 100 meter loopafstand van de woning is geen openbare parkeergelegenheid (gemeentelijk eigendom) waar langparkeren is toegestaan.</text:p>
              </text:list-item>
              <text:list-item text:style-override="id1-3-2-1-1-14-6">
                <text:number>•</text:number>
                <text:p text:style-name="al">Bedrijven in de Hoofdstraat (en hun werknemers) komen niet in aanmerking voor een ontheffing. Omdat met de parkeerschijfzone juist wordt beoogd de bereikbaarheid van winkels en voorzieningen te bevorderen, is het verstrekken van ontheffingen aan deze groep niet wenselijk.</text:p>
              </text:list-item>
              <text:list-item text:style-override="id1-3-2-1-1-14-7">
                <text:number>•</text:number>
                <text:p text:style-name="al">Een goede werking van een parkeerschijfzone is afhankelijk van handhaving. Handhavers van de gemeente zullen zowel periodiek als sporadisch controles uitvoeren. De politie zal handhavend optreden bij excessen en klachten.</text:p>
              </text:list-item>
              <text:list-item text:style-override="id1-3-2-1-1-14-8">
                <text:number>•</text:number>
                <text:p text:style-name="al">De parkeerschijfzone is van kracht tijdens winkeltijden: van maandag tot en met zaterdag van 08.00 uur tot en met 18.00 uur, op vrijdagavond tot 20.00 uur en tijdens eventuele koopzondagen. De maximale parkeerduur wordt ingesteld op 2 uur, bewust lang parkeren wordt hiermee voorkomen, terwijl de parkeertijd voldoende is om een of meerdere winkels te bezoeken.</text:p>
              </text:list-item>
            </text:list>
            <text:p text:style-name="considerans.al">De in dit verkeersbesluit omschreven verkeersmaatregel strekt op basis van artikel 2 van de Wegenverkeerswet 1994 derhalve tot het in stand houden van de weg en het waarborgen van de bruikbaarheid daarvan.</text:p>
            <text:p text:style-name="considerans.al">De Hoofdstraat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 Daarnaast heeft er overleg plaatsgevonden met de verkeerscoördinator van het politieteam Oude IJsselstreek inzake handhaving van de parkeerschijfzone. De verkeerscoördinator heeft aangegeven dat parkeerhandhaving door de politie is gericht op excessen en klachten van inwoners, de politie zal niet structureel controleren.</text:p>
            <text:p text:style-name="considerans.al">
            <text:span text:style-name="nadrukvet">Uniforme openbare voorbereidingsprocedure</text:span>
            <text:span text:style-name="nadrukvet"/>
          </text:p>
            <text:p text:style-name="considerans.al">
            <text:span text:style-name="nadrukvet"/>In het kader van de uniforme openbare voorbereidingsprocedure (afdeling 3.4 Algemene wet bestuursrecht) is op 10 mei 2017 het ontwerp-verkeersbesluit gepubliceerd. Na publicatie is er één zienswijze ingediend.</text:p>
            <text:p text:style-name="considerans.al">Deze zienswijze heeft niet geleid tot een wijziging van het besluit. Een samenvatting van de ingediende zienswijze en de beantwoording hiervan is opgenomen in <text:span text:style-name="nadrukondlijn">bijlage 2</text:span>.</text:p>
            <text:p text:style-name="considerans.al">
            <text:span text:style-name="nadrukvet">Ambtshalve wijzigingen t.o.v. </text:span>
            <text:span text:style-name="nadrukvet">ontwerp-verkeersbesluit</text:span>
            <text:span text:style-name="nadrukvet"/>
          </text:p>
            <text:p text:style-name="considerans.al">
            <text:span text:style-name="nadrukvet"/>Ambtshalve is geconstateerd dat in het ontwerp-verkeersbesluit onvoldoende duidelijk is aangegeven wat de criteria zijn voor het verkrijgen van een ontheffing voor bewoners. In het definitieve verkeersbesluit is dit aangepast. Daarnaast is de motivering en belangenafweging op diverse punten geconcretiseerd of aangevuld.<text:span text:style-name="nadrukvet"/></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het verkeersbesluit uit 2007 tot het instellen van een tijdelijke parkeerschijfzone in de Hoofdstraat van Terborg in te trekken. </text:p>
            <text:p text:style-name="al">- tot het permanent instellen van een parkeerschijfzone met een maximale parkeerduur van 2 uur in de Hoofdstraat in Terborg (zie <text:span text:style-name="nadrukondlijn">bijlage 1</text:span> voor de begrenzing van de zone) door het plaatsen van borden E10 en E11 van bijlage 1 van het Reglement verkeersregels en verkeerstekens 1990 en het aanbrengen van blauwe belijning langs de parkeerplaatsen. </text:p>
            <text:p text:style-name="al">- deze parkeerschijfzone van kracht te laten zijn op maandag t/m zaterdag tussen 08.00 en 18.00 uur, op vrijdagavond tussen 18.00 en 20.00 uur en op eventuele koopzondagen door het plaatsen van onderborden met de tekst: ‘ma t/m za 08.00 – 18.00 uur, vr 18.00 – 20.00 uur en koopzondagen’.</text:p>
            <text:p text:style-name="al"/>
            <text:p text:style-name="al">Gendringen, 1 november 2017</text:p>
            <text:p text:style-name="al">Namens burgemeester en wethouders van Oude IJsselstreek,</text:p>
            <text:p text:style-name="al"/>
            <text:p text:style-name="al">J. Stieber</text:p>
            <text:p text:style-name="al">Afdeling Beleid</text:p>
            <text:p text:style-name="al"/>
            <text:p text:style-name="al">
            <text:span text:style-name="nadrukvet">Beroep</text:span>
          </text:p>
            <text:p text:style-name="al">Als u het niet eens bent met deze beslissing kunt u, indien u belanghebbende bent, binnen zes weken na publicatie van het besluit beroep instellen bij de rechtbank Gelderland, afdeling Bestuursrecht (Postbus 9030, 6800 EM in Arnhem). In het beroepschrift moet staan met welk besluit u het niet eens bent en waarom u daartegen beroep instelt. Verder moet het beroepschrift door u worden ondertekend, van een datum worden voorzien en uw naam en adres bevatten. </text:p>
            <text:p text:style-name="al"/>
            <text:p text:style-name="al">Dit besluit is per direct van kracht. Het instellen van beroep schorst de werking van dit besluit niet. Als u dat toch wilt kunt u verzoek om een voorlopige voorziening richten aan de Voorzieningenrechter van de rechtbank Gelderland. Een voorzieningsverzoek moet dezelfde elementen bevatten als het beroepschrift, dat in afschrift moeten worden bijgevoegd. Verder moet uit het verzoek blijken wat het spoedeisende belang is van een voorziening. Wanneer u beroep instelt of een voorlopige voorziening vraagt, moet u griffierecht betalen. Voor de hoogte hiervan kunt u contact opnemen met de rechtbank Gelderland (telefoon 088 - 361 2000).</text:p>
            <text:p text:style-name="al"/>
            <text:p text:style-name="al">Het is voor burgers ook mogelijk om digitaal beroep in te stellen of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ermanente parkeerschijfzone (blauwe zone) Hoofdstraat - Terborg</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33</meta:user-defined>
    <meta:user-defined meta:name="OVERHEIDop.StcrtID/DC.identifier">stcrt-2017-62833</meta:user-defined>
    <meta:user-defined meta:name="DCTERMS.alternative">Gemeente Oude IJsselstreek - Verkeersbesluit instellen permanente parkeerschijfzone Hoofdstraat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CL 60</meta:user-defined>
    <meta:user-defined meta:name="OVERHEIDop.woonplaats">Terborg</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49574</meta:user-defined>
    <meta:user-defined meta:name="OVERHEIDop.externeBijlage">Bijlage 2|exb-2017-49575</meta:user-defined>
    <meta:user-defined meta:name="OVERHEID.EPSG28992/DC.spatial">221790 437201</meta:user-defined>
    <meta:user-defined meta:name="OVERHEIDop.versieInformatie"/>
  </office:meta>
</office:document-meta>
</file>