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81 Friese grens-tot aansluitingen N34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6 oktober 2017</text:p>
            <text:p text:style-name="considerans.al">Ons kenmerk VV/2017003057</text:p>
            <text:p text:style-name="considerans.al">Onderwerp: Verkeersbesluit N381 Friese grens-tot aansluitingen N34 2017 </text:p>
            <text:p text:style-name="considerans.al">(hm 52,904-ca 89,15)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8">
              <text:list-item text:style-override="id1-3-2-1-1-8-1">
                <text:number>•</text:number>
                <text:p text:style-name="al">de N381 tussen de provinciegrens met Friesland en de aansluiting met de N34 inclusief de op- en afritten een provinciale autoweg is en vanaf de aansluiting N34 tot de gemeentegrens Emmen een provinciale gebiedsontsluitingsweg;</text:p>
              </text:list-item>
              <text:list-item text:style-override="id1-3-2-1-1-8-2">
                <text:number>•</text:number>
                <text:p text:style-name="al">dit verkeersbesluit betrekking heeft op het deel Friese grens-tot aansluiting N34;</text:p>
              </text:list-item>
              <text:list-item text:style-override="id1-3-2-1-1-8-3">
                <text:number>•</text:number>
                <text:p text:style-name="al">de rotondes bij de aansluiting met de N34 zijn opgenomen in het verkeersbesluit kenmerk VV/2017000512 N381 aansluiting N34 - gemeentegrens Emmen (circa hm 89,15 - 91,668) d.d. 20 februari 2017 en gepubliceerd in de Staatscourant </text:p>
                <text:p text:style-name="al">22 februari 2017;</text:p>
              </text:list-item>
              <text:list-item text:style-override="id1-3-2-1-1-8-4">
                <text:number>•</text:number>
                <text:p text:style-name="al">de vigerende verkeersbesluiten niet actueel zijn;</text:p>
              </text:list-item>
              <text:list-item text:style-override="id1-3-2-1-1-8-5">
                <text:number>•</text:number>
                <text:p text:style-name="al">de gebruikers en omgeving van de N381 gebaat zijn bij het waarborgen van een goede doorstroming en een goede verkeersveiligheid;</text:p>
              </text:list-item>
              <text:list-item text:style-override="id1-3-2-1-1-8-6">
                <text:number>•</text:number>
                <text:p text:style-name="al">conform de landelijke CROW richtlijnen voor autowegen de aansluitingen Smilde, Beilen, Westerbork, Zweeloo en Noord-Sleen ongelijkvloers zijn;</text:p>
              </text:list-item>
              <text:list-item text:style-override="id1-3-2-1-1-8-7">
                <text:number>•</text:number>
                <text:p text:style-name="al">de aansluiting met de A28 ongelijkvloers is met twee rotondes;</text:p>
              </text:list-item>
              <text:list-item text:style-override="id1-3-2-1-1-8-8">
                <text:number>•</text:number>
                <text:p text:style-name="al">de rotondes zijn aangelegd conform de landelijke CROW-richtlijn;</text:p>
              </text:list-item>
              <text:list-item text:style-override="id1-3-2-1-1-8-9">
                <text:number>•</text:number>
                <text:p text:style-name="al">inhalen gevaarlijk is op weggedeelten met onvoldoende zichtlengte en nabij aansluitingen; </text:p>
              </text:list-item>
              <text:list-item text:style-override="id1-3-2-1-1-8-10">
                <text:number>•</text:number>
                <text:p text:style-name="al">overeenkomstig artikel 24 van het Besluit administratieve bepalingen inzake het wegverkeer advies is gevraagd aan de (gemachtigde van de) korpschef van de nationale politie;</text:p>
              </text:list-item>
              <text:list-item text:style-override="id1-3-2-1-1-8-11">
                <text:number>•</text:number>
                <text:p text:style-name="al">dat overeenkomstig artikel 25 van het Besluit administratieve bepalingen inzake het wegverkeer overleg is geweest met de gemeenten Midden-Drenthe, </text:p>
                <text:p text:style-name="al">Coevorden en Emmen.</text:p>
              </text:list-item>
            </text:list>
            <text:p text:style-name="considerans_bottom"/>
          </text:section>
          <text:section text:name="afkondiging_id1-3-2-1-2" text:style-name="afkondiging">
            <text:p text:style-name="afkondiging_top"/>
            <text:p text:style-name="al">
            <text:span text:style-name="nadrukvet">Besluit m.b.t. de N381 deel Friese grens-tot aansluitingen N34 (hm 52,904-ca 89,15):</text:span>
          </text:p>
            <text:list text:style-name="id1-3-2-1-2-2">
              <text:list-item text:style-override="id1-3-2-1-2-2-1">
                <text:number>1.</text:number>
                <text:p text:style-name="al">de verkeersbesluiten kenmerk  VV/A3/2004007852 d.d. 26 juli 2004 (provinciaal blad 73 van 2004), VV/A5/2004007849 d.d. 4 augustus 2004 (provinciaal blad 75 van 2004), VV/A10/2006004676 d.d. 27 april 2006 (provinciaal blad 29 van 2006), VV/2007004064 d.d. 30 maart 2007 (provinciaal blad 16 van 2007) en 43/EOMC/2013007831 d.d. 30 oktober 2013 (Staatscourant d.d. 8 november 2013) in te trekken;</text:p>
              </text:list-item>
              <text:list-item text:style-override="id1-3-2-1-2-2-2">
                <text:number>2.</text:number>
                <text:p text:style-name="al">met borden G3 en G4 van bijlage 1 van het RVV de N381 inclusief de op- en afritten aan te wijzen als autoweg;</text:p>
              </text:list-item>
              <text:list-item text:style-override="id1-3-2-1-2-2-3">
                <text:number>3.</text:number>
                <text:p text:style-name="al">met borden C2 en C3 van bijlage 1 van het RVV de op- en afritten en de vrij-liggende parkeerhavens gesloten te verklaren in één richting;</text:p>
              </text:list-item>
              <text:list-item text:style-override="id1-3-2-1-2-2-4">
                <text:number>4.</text:number>
                <text:p text:style-name="al">met bord D1 van bijlage 1 van het RVV een verplichte rijrichting in te stellen op de twee rotondes bij de aansluiting A28;</text:p>
              </text:list-item>
              <text:list-item text:style-override="id1-3-2-1-2-2-5">
                <text:number>5.</text:number>
                <text:p text:style-name="al">met bord D2 van bijlage 1 van het RVV bij de rotondes dat bestuurders ter plekke het bord voorbij gaan aan de zijde die de pijl aangeeft;</text:p>
              </text:list-item>
              <text:list-item text:style-override="id1-3-2-1-2-2-6">
                <text:number>6.</text:number>
                <text:p text:style-name="al">met bord B6 van bijlage 1 van het RVV dat verkeer op de rotondes voorrang heeft op het verkeer dat de rotonde nadert;</text:p>
              </text:list-item>
              <text:list-item text:style-override="id1-3-2-1-2-2-7">
                <text:number>7.</text:number>
                <text:p text:style-name="al">met een doorgetrokken asmarkering tussen ongeveer hm 52,8-53,2; 54,9-56,0; 59,5-60,7; 64,8-65,9; 67,5-68,5; 71,4-72,6; 75,8-76,6; 78,8-79,7; 80,8-81,9 en 85,0-86,2  een inhaalverbod in te stellen. </text:p>
                <text:p text:style-name="al"/>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http://www.provincie.drenthe.nl/loket/bezwaarschrift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81 Friese grens-tot aansluitingen N34 2017</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832</meta:user-defined>
    <meta:user-defined meta:name="OVERHEIDop.StcrtID/DC.identifier">stcrt-2017-62832</meta:user-defined>
    <meta:user-defined meta:name="DCTERMS.alternative">Provincie Drenthe - verkeersbesluit N381 - Friese grens-N3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8426</meta:user-defined>
    <meta:user-defined meta:name="OVERHEIDop.woonplaats">Appelscha</meta:user-defined>
    <meta:user-defined meta:name="OVERHEIDop.straatnaam">Tilgrup</meta:user-defined>
    <meta:user-defined meta:name="OVERHEID.PostcodeHuisnummer/OVERHEIDop.postcodeHuisnummer">784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G3</meta:user-defined>
    <meta:user-defined meta:name="OVERHEIDop.verkeersbordcode">G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028 548803</meta:user-defined>
    <meta:user-defined meta:name="OVERHEID.EPSG28992/DC.spatial">253421 534756</meta:user-defined>
    <meta:user-defined meta:name="OVERHEIDop.versieInformatie"/>
  </office:meta>
</office:document-meta>
</file>