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noodzakelijke verkeerstekens bij het realiseren van een gereserveerde gehandicapten parkeerplaats te Zand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B/RO/2017/10/000972</text:p>
            <text:p text:style-name="context.al">Zaaknummer: Z2017-003518</text:p>
            <text:p text:style-name="context.al">Datum: 18 oktober 2017</text:p>
            <text:p text:style-name="context_bottom"/>
          </text:section>
          <text:p text:style-name="aanhef_wie">BURGEMEESTER EN WETHOUDERS VAN DE GEMEENTE ZANDVOORT</text:p>
          <text:section text:name="considerans_id1-3-2-1-3" text:style-name="considerans">
            <text:p text:style-name="tussenkopcur">
            <text:span text:style-name="nadrukvet">Overwegende: </text:span>
          </text:p>
            <text:p text:style-name="considerans.al">dat uit het oogpunt van:</text:p>
            <text:p text:style-name="considerans.al">- het verzekeren van de veiligheid op de weg;</text:p>
            <text:p text:style-name="considerans.al">- het beschermen van weggebruikers en passagiers;</text:p>
            <text:p text:style-name="considerans.al">- het zoveel mogelijk waarborgen van vrijheid van verkeer;</text:p>
            <text:p text:style-name="considerans.al">het is gewenst om de noodzakelijke verkeerstekens te plaatsen voor een gereserveerde gehandicapten parkeerplaats ter hoogte van Petrus de Bockstraat 34;</text:p>
            <text:p text:style-name="considerans.al">dat verzoeker in het bezit is van een gehandicaptenparkeerkaart, verleend op 21 september 2017 door de gemeente Zandvoort;</text:p>
            <text:p text:style-name="considerans.al">dat verzoeker als gevolg van ziekte zich nauwelijks te voet kan voortbewegen;</text:p>
            <text:p text:style-name="considerans.al">dat verzoeker voor vervoer is aangewezen op een personenauto met kenteken</text:p>
            <text:p text:style-name="considerans.al">99-TN-HL;</text:p>
            <text:p text:style-name="considerans.al">dat voornoemde weg in beheer is bij en onderhouden wordt door de gemeente Zandvoort en voorts is gelegen binnen de bebouwde kom van deze gemeente;</text:p>
            <text:p text:style-name="considerans.al">dat over dit besluit overleg is gevoerd met de door de korpschef van de Nationale Politie daartoe gemachtigde medewerker verkeersadvisering en dat laatstgenoemde heeft ingestemd met de hierna genoemde maatregelen;</text:p>
            <text:p text:style-name="considerans.al">
            <text:span text:style-name="nadrukvet">
              <text:span text:style-name="nadrukcur">Gelet op:</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de weg of weggedeelte gebruik kan maken, moet een verkeersbesluit worden genomen op grond van het bepaalde in artikel 15, tweede lid, van de Wegenverkeerswet 1994.</text:p>
            <text:p text:style-name="considerans.al">Op grond van artikel 18 lid 1 sub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p text:style-name="considerans_bottom"/>
          </text:section>
          <text:section text:name="afkondiging_id1-3-2-1-4" text:style-name="afkondiging">
            <text:p text:style-name="afkondiging_top"/>
            <text:p text:style-name="al">
            <text:span text:style-name="nadrukvet">
              <text:span text:style-name="nadrukcur">Besluiten: </text:span>
            </text:span>
          </text:p>
          </text:section>
        </text:section>
        <text:section text:name="regeling-tekst_id1-3-2-2" text:style-name="regeling-tekst">
          <text:section text:name="tekst_id1-3-2-2-1" text:style-name="tekst">
            <text:p text:style-name="common-al">Op grond van vorenstaande overwegingen besluit het college van Burgemeester en Wethouders om over te gaan tot de plaatsing van bord volgens model E6 van bijlage I van het Reglement verkeersregels en verkeerstekens 1990 met onderbord “99-TN-HL” ter hoogte van Petrus de Blockstraat 34.</text:p>
            <text:p text:style-name="common-al">Hoogachtend,</text:p>
            <text:p text:style-name="common-al">Burgemeester en wethouders van Zandvoort</text:p>
            <text:p text:style-name="common-al">Namens dezen,</text:p>
            <text:p text:style-name="common-al">Interim afdelingshoofd Ontwikkeling en Beheer</text:p>
            <text:p text:style-name="last-al">W. Jansen </text:p>
            <text:p text:style-name="tekst_bottom"/>
          </text:section>
        </text:section>
        <text:section text:name="bezwaarschrift_id1-3-2-3" text:style-name="bezwaarschrift">
          <text:p text:style-name="bezwaarschrift_top"/>
          <text:p text:style-name="tussenkopvetcur">N.B.</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text:p>
          <text:p text:style-name="bezwaarschrift_al">Wij maken u erop attent dat ook een derde-belanghebbende een bezwaarschrift kan indienen.</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 </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bezwaarschrift_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2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2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82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noodzakelijke verkeerstekens bij het realiseren van een gereserveerde gehandicapten parkeerplaats te Zandvoort</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827</meta:user-defined>
    <meta:user-defined meta:name="OVERHEIDop.StcrtID/DC.identifier">stcrt-2017-62827</meta:user-defined>
    <meta:user-defined meta:name="DCTERMS.alternative">Gemeente Zandvoort - Verkeersbesluit gehandicaptenparkeerplaats Petrus de Blockstraat 34 - Petrus de Blockstraat 34, Zandvoort</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Gemeente/DC.spatial">Zandvoort</meta:user-defined>
    <meta:user-defined meta:name="OVERHEID.PostcodeHuisnummer/OVERHEIDop.postcodeHuisnummer">2041EG 34</meta:user-defined>
    <meta:user-defined meta:name="OVERHEIDop.woonplaats">Zandvoort</meta:user-defined>
    <meta:user-defined meta:name="OVERHEIDop.straatnaam">Petrus de Blo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7-003518</meta:user-defined>
    <meta:user-defined meta:name="DCTERMS.abstract">Verkeersbesluit t.b.v. het aanwijzen van een gereserveerde gehandicaptenparkeerplaats ter hoogte van Petrus de Blockstraat 34 te Zandvoor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  Petrus de Blockstraat 34|exb-2017-49572</meta:user-defined>
    <meta:user-defined meta:name="OVERHEID.EPSG28992/DC.spatial">96842 488173</meta:user-defined>
    <meta:user-defined meta:name="OVERHEIDop.versieInformatie"/>
  </office:meta>
</office:document-meta>
</file>