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ieradenbuurt en Stripheldenbuurt, Almere Buiten en ontwerp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voor de gebieden Sieradenbuurt en Stripheldenbuurt een nieuw bestemmingsplan is voorbereid. Het ontwerp bestemmingsplan ligt met bijbehorende stukken </text:span>
            <text:span text:style-name="nadrukvet">waaronder het ontwerp besluit hogere waarden Wet geluidhinder </text:span>
            <text:span text:style-name="nadrukvet">met ingang van donderdag 2 november 2017 gedurende zes weken voor een ieder ter inzage (tot en met woensdag 13 december 2017).</text:span>
          </text:p>
            <text:p text:style-name="common-al">Deze publicatie dient tevens te worden opgevat als de kennisgeving als bedoeld in artikel 1.3.1. Bro (melding voornemen bestemmingsplanherziening). Voor bovengenoemd bestemmingsplan wordt geen milieueffectrapport opgesteld. Wel is advies ingewonnen bij de wettelijke overlegpartners. Op dit bestemmingsplan is de Crisis- en herstelwet van toepassing. Dit betekent strengere eisen aan beroepschriften en een versnelde behandeling van de beroepsprocedure.</text:p>
            <text:p text:style-name="tussenkopcur">
            <text:span text:style-name="nadrukvet">Wat houdt het plan in?</text:span>
          </text:p>
            <text:p text:style-name="common-al">Het bestemmingsplan betreft voornamelijk een actualisatie van de geldende bestemmingsplannen in het gebied, getoetst aan nieuwe wetgeving en nieuw beleid. Het plan handhaaft in grote lijnen de bestaande gebruiks- en bouwmogelijkheden. De belangrijkste wijzigingen zijn:</text:p>
            <text:list text:style-name="id1-3-2-1-1-5">
              <text:list-item text:style-override="id1-3-2-1-1-5-1">
                <text:number>1.</text:number>
                <text:p text:style-name="al">
                <text:span text:style-name="nadrukcur">Wonen</text:span>: de woonbestemming is verruimd op basis van de huidige inzichten in relatie tot vergunningsvrij bouwen.</text:p>
              </text:list-item>
              <text:list-item text:style-override="id1-3-2-1-1-5-2">
                <text:number>2.</text:number>
                <text:p text:style-name="al">
                <text:span text:style-name="nadrukcur">Gemeentelijke Visie op Werklocaties 2016, Horecavisie 2016 en Detailhandelsvisie 2014</text:span>: de gevolgen van deze beleidsnota’s zijn overgenomen in het plan. Zo is functiemenging op het binnenstedelijk bedrijventerrein Striptekenaar toegestaan en zijn afhaalpunten en e-commerce op bepaalde plekken mogelijk gemaakt.</text:p>
              </text:list-item>
              <text:list-item text:style-override="id1-3-2-1-1-5-3">
                <text:number>3.</text:number>
                <text:p text:style-name="al">
                <text:span text:style-name="nadrukcur">Voedselbos</text:span>: ten noorden van de Sieradenweg is het bestaande bos ‘omgevormd’ tot een voedselbos. Dit plan is tot stand gekomen samen met bewoners. Het gebruik als voedselbos is aan de bestemming toegevoegd.</text:p>
              </text:list-item>
              <text:list-item text:style-override="id1-3-2-1-1-5-4">
                <text:number>4.</text:number>
                <text:p text:style-name="al">
                <text:span text:style-name="nadrukcur">Ontwikkellocaties: </text:span>het gebied bevat twee ontwikkellocaties: locatie Sieradenweg (ter hoogte van de Diadeemstraat) en voormalig bedrijventerrein Stripmaker. Deze locaties worden bestemd voor wonen en maatschappelijke voorzieningen. Uit akoestisch onderzoek blijkt dat vanwege de ligging nabij de Buitenring hogere waarden van de Wet geluidhinder noodzakelijk zijn. De procedure hiervan loopt gelijk op met de bestemmingsplanprocedure.                   	</text:p>
              </text:list-item>
              <text:list-item text:style-override="id1-3-2-1-1-5-5">
                <text:number>5.</text:number>
                <text:p text:style-name="al">
                <text:span text:style-name="nadrukcur">Oostvaarderskliniek</text:span>: ten zuiden van de Stripmaker is deze Tbs-kliniek gevestigd. Deze is in 2016 uitgebreid vanwege de komst van het Pieter Baancentrum.  Het bestemmingsvlak is in dit bestemmingsplan aan de noordzijde vergroot om parkeerplaatsen te kunnen realiseren<text:span text:style-name="nadrukcur">.</text:span></text:p>
              </text:list-item>
            </text:list>
            <text:p text:style-name="common-al">
            <text:span text:style-name="nadrukcur">Ontwerp besluit hogere waarden</text:span>
          </text:p>
            <text:p text:style-name="common-al">Het ontwerp besluit hogere waarden heeft betrekking op het plangebied. Op twee ontwikkellocaties wordt de voorkeursgrenswaarde uit de Wet Geluidhinder overschreden. </text:p>
            <text:p text:style-name="tussenkopcur">
            <text:span text:style-name="nadrukvet">Informatieavond</text:span>
          </text:p>
            <text:p text:style-name="common-al">Om kennis te nemen van het ontwerp bestemmingsplan wordt op dinsdag 14 november 2017 van 19.00 uur tot 21.00 uur, een inloopavond gehouden in buurtcentrum De Cartoon, Gerrit Th. Rotmanlaan 28. Medewerkers van de gemeente zijn hierbij aanwezig voor een nadere toelichting en het beantwoorden van vragen over het bestemmingsplan.  </text:p>
            <text:p text:style-name="tussenkopcur">
            <text:span text:style-name="nadrukvet">Hoe kunt u reageren?</text:span>
          </text:p>
            <text:p text:style-name="common-al">Van donderdag 2 november tot en met woensdag 13 december 2017 kan een ieder schriftelijk (geen email) zijn zienswijze indienen omtrent:</text:p>
            <text:list text:style-name="id1-3-2-1-1-12">
              <text:list-item text:style-override="id1-3-2-1-1-12-1">
                <text:number>1.</text:number>
                <text:p text:style-name="al">het <text:span text:style-name="nadrukcur">ontwerp bestemmingsplan</text:span> en dit richten aan de gemeenteraad van Almere, Postbus 200, 1300 AE Almere, o.v.v. ontwerp bestemmingsplan Sieradenbuurt en Stripheldenbuurt.</text:p>
              </text:list-item>
              <text:list-item text:style-override="id1-3-2-1-1-12-2">
                <text:number>2.</text:number>
                <text:p text:style-name="al">het <text:span text:style-name="nadrukcur">ontwerp besluit hogere waarden Wet geluidhinder</text:span> en dit richten aan het college van burgemeester en wethouders van Almere, Postbus 200, 1300 AE Almere, o.v.v. ontwerp besluit hogere waarden Sieradenbuurt en Stripheldenbuurt.</text:p>
              </text:list-item>
            </text:list>
            <text:p text:style-name="common-al">Het is ook mogelijk uw zienswijze mondeling in te dienen. In dat geval kunt u een afspraak maken via het secretariaat van DSO/ROM op telefoonnummer 14036 (vraag naar het secretariaat van de afdeling ROM). </text:p>
            <text:p text:style-name="tussenkopcur">
            <text:span text:style-name="nadrukvet">Waar kunt u het plan inzien?</text:span>
          </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list text:style-name="id1-3-2-1-1-16">
              <text:list-item text:style-override="id1-3-2-1-1-16-1">
                <text:number>•</text:number>
                <text:p text:style-name="al">maandag, dinsdag, woensdag en vrijdag van 9.00 tot 17.00 uur;</text:p>
              </text:list-item>
              <text:list-item text:style-override="id1-3-2-1-1-16-2">
                <text:number>•</text:number>
                <text:p text:style-name="al">donderdag van 9.00 tot 17.00 uur en van 18.00 tot 20.00 uur.</text:p>
              </text:list-item>
            </text:list>
            <text:p text:style-name="common-al">Voor vragen over het bestemmingsplan kunt u terecht bij de balie Vergunningen, Toezicht en Handhaving in het stadhuis, Stadhuisplein 1. Hier kunt u alleen op afspraak terecht. U kunt een afspraak maken via www.almere.nl/afspraak of telefonisch op telefoonnummer 14036.</text:p>
            <text:p text:style-name="common-al">De digitale versie is in te zien via de gemeentelijke website www.almere.nl/ruimtelijkeplanneninprocedure en  via de landelijke website www.ruimtelijkeplannen.nl/web-roo/?planidn=NL.IMRO.0034.BP3RT01-on01 Het is mogelijk het plan op het stadhuis digitaal in te zien. Vraag hiernaar bij een van de medewerkers van de afdeling Burgerzaken.</text:p>
            <text:p text:style-name="common-al">De bestanden van het bestemmingsplan kunt u downloaden op:</text:p>
            <text:p text:style-name="last-al">https://plannen.almere.nl/manifest.asp?PLAN=NL.IMRO.0034.BP3RT01-on01<text:span text:style-name="nadrukondlijn"/><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2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2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2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ieradenbuurt en Stripheldenbuurt, Almere Buiten en ontwerp besluit hogere waarden Wet geluidhinder</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822</meta:user-defined>
    <meta:user-defined meta:name="OVERHEIDop.StcrtID/DC.identifier">stcrt-2017-62822</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3RT01-on01</meta:user-defined>
    <meta:user-defined meta:name="DCTERMS.abstract">Het ontwerp bestemmingsplan ligt met bijbehorende stukken waaronder het ontwerp besluit hogere waarden Wet geluidhinder met ingang van donderdag 2 november 2017 tot en met woensdag 13 december 2017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