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802</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oktober 2017, kenmerk 1248964-169715-Z, houdende vaststelling van de geraamde gemiddelde nominale premie voor 2018</text:h>
      <text:p text:style-name="ifm_p_mt.3.7mm_ifm">De Minister voor Medische Zorg,</text:p>
      <text:p text:style-name="ifm_p_mt.3.7mm_ifm">Gelet op artikel 2b, tweede lid, van het Besluit minimumloon en minimumvakantiebijslag;</text:p>
      <text:p text:style-name="ifm_p_mt.3.7mm_indent.0mm_ifm">Besluit:</text:p>
      <text:h text:style-name="ifm_p_font.bold_mt.5.08mm_page.keep-with-next_ifm" text:outline-level="2">Artikel<text:s/>1<text:s/></text:h>
      <text:p text:style-name="ifm_p_mt.4.23mm_ifm">De geraamde gemiddelde nominale premie, bedoeld in artikel 2b, tweede lid, van het Besluit minimumloon en minimumvakantiebijslag wordt voor het jaar 2018 vastgesteld op € 1.371.</text:p>
      <text:h text:style-name="ifm_p_font.bold_mt.5.08mm_page.keep-with-next_ifm" text:outline-level="2">Artikel<text:s/>2<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oor Medische Zorg,<text:line-break/>B.<text:s/>Bruins</text:p>
      <text:h text:style-name="ifm_p_font.bold_mt.5.08mm_page.break-before_ifm" text:outline-level="3">TOELICHTING</text:h>
      <text:p text:style-name="ifm_p_mt.4.23mm_ifm">Op grond van het Besluit minimumloon en minimumvakantiebijslag (hierna: Besluit) is de werknemer bevoegd om als verzekeringnemer schriftelijke volmacht te verlenen aan zijn werkgever om uit zijn minimumloon in zijn naam betalingen te verrichten aan de zorgverzekeraar ter zake van de nominale premie (verschuldigde premie voor een zorgverzekering als bedoeld in artikel 1, onderdeel d, van de Zorgverzekeringswet) en de premie voor het herverzekeren van eigen risico (verschuldigde premie voor een verzekering ter afdekking van het verplicht eigen risico, bedoeld in artikel 1, onderdeel g, van de Zorgverzekeringswet).</text:p>
      <text:p text:style-name="ifm_p_mt.3.7mm_ifm">Het bedrag dat de werkgever per betalingstermijn op grond van voornoemd besluit ten hoogste van het minimumloon mag inhouden om de betaling te verrichten aan de zorgverzekeraar is het bedrag van de geraamde gemiddelde nominale premie, gedeeld door het aantal betalingstermijnen voor het betrokken kalenderjaar. Met deze regeling wordt dit bedrag vastgesteld.</text:p>
      <text:p text:style-name="ifm_p_mt.3.7mm_ifm">De gemiddelde nominale premie wordt jaarlijks geraamd ten behoeve van de indiening bij de Tweede Kamer van het wetsvoorstel ter vaststelling van de begrotingsstaten van het Ministerie van Volksgezondheid, Welzijn en Sport. Voor het jaar 2018 is de gemiddelde nominale premie geraamd op € 1.362,– per jaar. <text:note text:id="n1" text:note-class="footnote"><text:note-citation text:label="1 ">1</text:note-citation><text:note-body><text:p text:style-name="ifm_p_font.normal_size.6.93pt_mt..5mm_indent.-0.1161in_mleft.0.1161in_ifm">Kamerstukken II, 2017/18, 34 775 XVI, nr. 2, p. 180.</text:p></text:note-body></text:note> Door het ongewijzigd laten van het verplicht eigen risico voor de zorgverzekering voor het jaar 2018 is naderhand een stijging van € 9,– van de gemiddelde nominale premie geraamd.<text:note text:id="n2" text:note-class="footnote"><text:note-citation text:label="2 ">2</text:note-citation><text:note-body><text:p text:style-name="ifm_p_font.normal_size.6.93pt_mt..5mm_indent.-0.1161in_mleft.0.1161in_ifm">Kamerstukken II, 2017/18, 34 792, nr. 3, p. 2.</text:p></text:note-body></text:note> De geraamde gemiddelde nominale premie voor 2018 betreft derhalve € 1.371,–. Dit komt neer op € 114,25 per kalendermaand. Tot ten hoogste dit bedrag kan de werkgever op basis van de volmacht betalingen verrichten uit het minimumloon, mits voor het overige is voldaan aan de voorwaarden die in het Besluit zijn opgenomen.</text:p>
      <text:p text:style-name="ifm_p_font.italic_mt.3.7mm_ifm">De Minister voor Medische Zorg,<text:line-break/>B.<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802</text:span><text:tab/>3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802</text:span><text:tab/>3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oktober 2017, kenmerk 1248964-169715-Z, houdende vaststelling van de geraamde gemiddelde nominale premie voor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802</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 2b Besluit minimumloon en minimumvakantiebijslag</meta:user-defined>
    <meta:user-defined meta:name="DC.title">Regeling van de Minister voor Medische Zorg van 30 oktober 2017, kenmerk 1248964-169715-Z, houdende vaststelling van de geraamde gemiddelde nominale premie voor 2018</meta:user-defined>
    <meta:user-defined meta:name="DCTERMS.alternative"/>
    <meta:user-defined meta:name="DCTERMS.W3CDTF/DCTERMS.available">2017-10-31</meta:user-defined>
    <meta:user-defined meta:name="OVERHEIDop.Ruimtelijkplan/OVERHEIDop.bekendmakingBetreffendePlan"/>
  </office:meta>
</office:document-meta>
</file>