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plaatsen van noodzakelijke verkeerstekens voor Duinpoort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B/CT/2017/10/000593</text:p>
            <text:p text:style-name="context.al">Zaaknummer: Z2017-003723</text:p>
            <text:p text:style-name="context.al">Datum: 16 oktober 2017</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 </text:span>
          </text:p>
            <text:p text:style-name="considerans.al">dat uit het oogpunt van artikel 2 van de Wegenverkeerswet 1994 (WVW 1994) het nodig is een verkeersbesluit te nemen om, zoals hierna gemotiveerd zal worden;</text:p>
            <text:p text:style-name="considerans.al">- de veiligheid op de weg te verzekeren; </text:p>
            <text:p text:style-name="considerans.al">- weggebruikers en passagiers te beschermen;</text:p>
            <text:p text:style-name="considerans.al">- de vrijheid van het verkeer zoveel mogelijk te waarborgen;</text:p>
            <text:p text:style-name="considerans.al">dat het gewenst is om tijdelijk verkeerstekens te verwijderen en te plaatsen op en aan de weg voor de realisatie van de natuurbrug Duinpoort;</text:p>
            <text:p text:style-name="considerans.al">dat de tijdelijke verkeerstekens gedurende de realisatie van kracht zijn tussen oktober 2017 en juni 2018 voor de realisatie van de natuurbrug Duinpoort;</text:p>
            <text:p text:style-name="considerans.al">dat na beëindigen van het project voor de realisatie van de natuurbrug Duinpoort de oorspronkelijke verkeerssituaties worden hersteld;</text:p>
            <text:p text:style-name="considerans.al">dat de tijdelijke verkeersmaatregelen bestaan uit het afsluiten van het fietspad Duinpieperpad, gelegen tussen de T-kruising en aansluiting Duinpieperpad (weg) op de rest van het Duinpieperpad (fietspad), tot aan de aansluiting van het Duinpieperpad op de Wattstraat;</text:p>
            <text:p text:style-name="considerans.al">dat deze verkeersmaatregel zal bestaan uit het plaatsen van verkeersborden met het verkeersteken C1 ‘<text:span text:style-name="nadrukcur">Gesloten in beide richtingen voor voertuigen, ruiters en geleiders van rij- of trekdieren of vee</text:span>’, zodat fietsers en ruiters geen gebruik meer maken van dit fietspad;</text:p>
            <text:p text:style-name="considerans.al">dat ondersteunend aan deze afsluiting afsluitingshekken worden geplaatst, alsmede de (niet-verkeersbesluitplichtige) verkeersborden met het verkeersteken J16 ‘<text:span text:style-name="nadrukcur">Werk in uitvoering</text:span>’;</text:p>
            <text:p text:style-name="considerans.al">dat fietsers die gebruikmaken van het fietspad Duinpieperpad worden omgeleid via het Duinpieperpad (weg), de Keesomstraat, de Wattstraat en ter hoogte van de aansluiting Wattstraat op het Duinpieperpad waarna fietsers hun doorgaande route kunnen vervolgen;</text:p>
            <text:p text:style-name="considerans.al">dat de tijdelijke omleidingsroute binnen de bebouwde kom ligt met een snelheidsregime van 30 km/uur en aan deze omleidingsroute geen verwachte verkeersveiligheidsaspecten zitten;</text:p>
            <text:p text:style-name="considerans.al">dat via deze tijdelijke omleidingsroute de bereikbaarheid voor de fietser wordt geborgd;</text:p>
            <text:p text:style-name="considerans.al">dat het laatste deel van het Duinpieperpad ingericht wordt als bouwweg en daarmee dit deel van het fietspad wordt afgesloten en voorzien van een verkeersbord met het verkeersteken C1, alsmede een onderbord met de tekst ‘<text:span text:style-name="nadrukcur">Bouwverkeer Natuurbrug toegestaan</text:span>’;</text:p>
            <text:p text:style-name="considerans.al">dat voor deze bouwweg een maximale snelheid gaat gelden van 30 km/uur voor het bouwverkeer en wordt ingesteld door het plaatsen van het verkeersbord met het verkeersteken A1 ‘<text:span text:style-name="nadrukcur">Maximumsnelheid</text:span>’ met een maximale snelheid van 30 km/uur;</text:p>
            <text:p text:style-name="considerans.al">dat de aansluiting van de bouwweg ter hoogte ligt van de Wattstraat, net voor de bocht Wattstraat – ’s-Gravesandestraat; </text:p>
            <text:p text:style-name="considerans.al">dat om de veiligheid van de fietser, op het vrijliggende fietspad, en het overige verkeer, op de Wattstraat te borgen het bouwverkeer komende van en naar de bouwweg voorrang dient te verlenen aan het verkeer, zowel op de weg als het vrijliggende fietspad;</text:p>
            <text:p text:style-name="considerans.al">dat deze voorrang wordt ingesteld middels het plaatsen van verkeersborden met het verkeersteken B6 ‘<text:span text:style-name="nadrukcur">Verleen voorrang aan bestuurders op de kruisende weg</text:span>’, alsmede door het aanbrengen van haaientanden;</text:p>
            <text:p text:style-name="considerans.al">dat ondersteunend aan de voorrangssituatie de B4 ‘<text:span text:style-name="nadrukcur">Voorrangskruispunt Zijweg links</text:span>’ en B5 ‘<text:span text:style-name="nadrukcur">Voorrangskruispunt Zijweg rechts</text:span>’ wordt aangeduid en de B6 verkeersborden voorzien van het onderbord ‘<text:span text:style-name="nadrukcur">0B503B02</text:span>’ om de kruisende fietser op het fietspad aan te geven;</text:p>
            <text:p text:style-name="considerans.al">dat om incidenteel kleinschalig bouwverkeer toe te staan over het laatste deel van het fietspad Duinpieperpad en het fietspad Visscherspad, tussen de aansluiting met het Duinpieperpad tot aan het uitkijkpunt ter hoogte van de nieuw te realiseren natuurbrug Duinpoort, bouwverkeer wordt toegestaan door onder het aanwezige verkeersbord met het verkeersteken G13 ‘<text:span text:style-name="nadrukcur">Fietspad</text:span>’ het onderbord te plaatsen met de tekst ‘<text:span text:style-name="nadrukcur">Bouwverkeer natuurbrug toegestaan</text:span>’;</text:p>
            <text:p text:style-name="considerans.al">dat ter hoogte van de uitkijkpunt en de te realiseren natuurbrug Duinpoort de aansluiting van de bouwweg aldaar wordt voorzien van een verkeersbord met het (niet-verkeersbesluitplichtige) verkeersteken J37 ‘<text:span text:style-name="nadrukcur">Gevaar (de aard van het gevaar is aangegeven op het onderbord</text:span>’ en wordt voorzien van een onderbord met de tekst ‘<text:span text:style-name="nadrukcur">pas op fiets-/voetgangers</text:span>’ om bouwverkeer te informeren over de aanwezigheid van fietsers en voetgangers op het fietspad Visscherspad;</text:p>
            <text:p text:style-name="considerans.al">dat de wegen binnen voornoemd gebied op het moment van realisatie in beheer zijn bij en onderhouden worden door de gemeente Zandvoort en voorts zijn gelegen binnen de bebouwde kom van de gemeente Zandvoort.</text:p>
            <text:p text:style-name="considerans.al">
            <text:span text:style-name="nadrukcur">
              <text:span text:style-name="nadrukvet">Gelet op:</text:span>
            </text:span>
          </text:p>
            <text:p text:style-name="considerans.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 te verwijderen onderborden voor zover daardoor een gebod of verbod ontstaat of wordt gewijzigd;</text:p>
            <text:p text:style-name="considerans.al">op grond van artikel 15, tweede lid, van de WVW 1994 moet een verkeersbesluit worden genomen voor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considerans.al">overeenkomstig artikel 24 van het BABW is overleg gepleegd met de korpschef van de Nationale Politie, regio Noord-Holland, met de daartoe gemachtigde medewerker verkeersadvisering en heeft de laatstgenoemde ingestemd met de hierna te besluiten verkeersmaatregelen;</text:p>
            <text:p text:style-name="considerans.al">overeenkomstig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 dan wel zich regelmatig voordoen.</text:p>
            <text:p text:style-name="considerans_bottom"/>
          </text:section>
          <text:section text:name="afkondiging_id1-3-2-1-4" text:style-name="afkondiging">
            <text:p text:style-name="afkondiging_top"/>
            <text:p text:style-name="al">
            <text:span text:style-name="nadrukvet">
              <text:span text:style-name="nadrukcur">Besluiten: </text:span>
            </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borden en verkeerstekens te verwijderen en/of te plaatsen komende uit bijlage 1 van het RVV 1990, namelijk:</text:p>
            <text:p text:style-name="common-al">I. ter hoogte van T-kruising Duinpieperpad (fietspad) – Duinpieperpad (weg);</text:p>
            <text:p text:style-name="common-al">- eenmaal verkeersbord type C1 ‘<text:span text:style-name="nadrukcur">Gesloten in beide richtingen voor voertuigen, ruiters en geleiders van rij- of trekdieren of vee</text:span>’ te plaatsen;</text:p>
            <text:p text:style-name="common-al">II. ter hoogte van de Wattstraat – ’s-Gravesandestraat;</text:p>
            <text:p text:style-name="common-al">- eenmaal verkeersbord type A1 ‘<text:span text:style-name="nadrukcur">Maximumsnelheid</text:span>’ met een maximale snelheid van 30 km/uur te plaatsen;</text:p>
            <text:p text:style-name="common-al">- eenmaal het verkeersbord type B4 ‘<text:span text:style-name="nadrukcur">Voorrangskruispunt Zijweg links</text:span>’ te plaatsen; </text:p>
            <text:p text:style-name="common-al">- eenmaal het verkeersbord type B5 ‘<text:span text:style-name="nadrukcur">Voorrangskruispunt Zijweg rechts</text:span>’ te plaatsen; </text:p>
            <text:p text:style-name="common-al">- tweemaal het verkeersbord type B6 ‘<text:span text:style-name="nadrukcur">Verleen voorrang aan bestuurders op de kruisende weg</text:span>’, inclusief het onderbord ‘<text:span text:style-name="nadrukcur">0B503B02</text:span>’ om de kruisende fietser op het fietspad aan te geven, evenals haaientanden;</text:p>
            <text:p text:style-name="common-al">III. ter hoogte van de T-kruising fietspad Visscherspad en het fietspad Duinpieperpad;</text:p>
            <text:p text:style-name="common-al">- eenmaal verkeersbord type G13 ‘<text:span text:style-name="nadrukcur">Fietspad’ </text:span>met het onderbord ‘Bouwverkeer natuurbrug toegestaan’ te plaatsen;</text:p>
            <text:p text:style-name="common-al">IV. ter hoogte van de T-kruising fietspad Visscherspad en het fietspad Blinkertweg;</text:p>
            <text:p text:style-name="common-al">- eenmaal verkeersbord type G13 ‘<text:span text:style-name="nadrukcur">Fietspad</text:span>’ met het onderbord ‘Bouwverkeer natuurbrug toegestaan’ te plaatsen;</text:p>
            <text:p text:style-name="common-al">V. ter hoogte van de fietspad Visscherspad, het uitkijkpunt en de te realiseren natuurbrug Duinpoort;</text:p>
            <text:p text:style-name="common-al">- eenmaal verkeersbord type G13 ‘<text:span text:style-name="nadrukcur">Fietspad</text:span>’ met het onderbord ‘Bouwverkeer natuurbrug toegestaan’ te plaatsen.</text:p>
            <text:p text:style-name="common-al">De tijdelijk te realiseren verkeerssituaties met de tijdelijk te plaatsen en/of te verwijderen verkeerstekens op of aan de weg zijn aangegeven middels de bij dit besluit behorende verkeerssituatietekening.</text:p>
            <text:p text:style-name="common-al">De tijdelijk te realiseren verkeerssituaties zijn van toepassing voor de periode oktober 2017 tot en met juni 2018, of zoveel langer of korter dan noodzakelijk voor deze werkzaamheden, waarna de oorspronkelijke verkeerssituaties worden hersteld.</text:p>
            <text:p text:style-name="common-al">De bekendmaking van het verkeersbesluit wordt gepubliceerd in de Staatscourant conform artikel 26 van het BABW.</text:p>
            <text:p text:style-name="common-al">Dit besluit treedt in werking één dag na de publicatie in de Staatscourant. </text:p>
            <text:p text:style-name="common-al">Zandvoort, 24 oktober 2017</text:p>
            <text:p text:style-name="common-al">Burgemeester en wethouders van Zandvoort</text:p>
            <text:p text:style-name="last-al">de gemeentesecretaris de burgemeester</text:p>
            <text:p text:style-name="tekst_bottom"/>
          </text:section>
        </text:section>
        <text:section text:name="bezwaarschrift_id1-3-2-3" text:style-name="bezwaarschrift">
          <text:p text:style-name="bezwaarschrift_top"/>
          <text:p text:style-name="tussenkopvetcur">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noodzakelijke verkeerstekens voor Duinpoort te Zandvoor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89</meta:user-defined>
    <meta:user-defined meta:name="OVERHEIDop.StcrtID/DC.identifier">stcrt-2017-62789</meta:user-defined>
    <meta:user-defined meta:name="DCTERMS.alternative">Gemeente Zandvoort - Verkeersbesluit t.b.v. realiseren natuurbrug Duinpoort middels tijdelijk verkeersmaatregelen - Wattstraat,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1CW 8</meta:user-defined>
    <meta:user-defined meta:name="OVERHEIDop.woonplaats">Zandvoort</meta:user-defined>
    <meta:user-defined meta:name="OVERHEIDop.straatnaam">Watt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17-003723</meta:user-defined>
    <meta:user-defined meta:name="DCTERMS.abstract">Verkeersbesluit t.b.v. realiseren natuurbrug Duinpoort en het aanbrengen van tijdelijke verkeersmaatregelen.</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2: Omleiding|exb-2017-49557</meta:user-defined>
    <meta:user-defined meta:name="OVERHEIDop.externeBijlage">Bijlage 1: Afzettingen|exb-2017-49558</meta:user-defined>
    <meta:user-defined meta:name="OVERHEID.EPSG28992/DC.spatial">98457 488080</meta:user-defined>
    <meta:user-defined meta:name="OVERHEIDop.versieInformatie"/>
  </office:meta>
</office:document-meta>
</file>