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omgevingsvergunning fundering en casco Reevesluis, Gebiedsontwikkeling IJsseldelta-Zuid / Reevediep (cluster 23)</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onten hebben een vergunningaanvraag op grond van de Wet algemene bepalingen omgevingsrecht (Wabo) ontvangen en zijn voornemens vergunning te verlenen voor:</text:p>
            <text:list text:style-name="id1-3-2-1-1-2">
              <text:list-item text:style-override="id1-3-2-1-1-2-1">
                <text:number>-</text:number>
                <text:p text:style-name="al">het bouwen van de fundering en het casco (in de aanvraag aangeduid als ‘ruwbouw’) van de Reevesluis. De Reevesluis omvat een schut- en een spuisluis en is onderdeel van het Reevesluiscomplex in de Reevedam (de waterkering die in het Drontermeer is aangelegd als onderdeel van fase 1 van het project IJsseldelta). Voor het bouwen van de fundering en het casco van de Reevesluis is een omgevingsvergunning nodig. Voor de exacte locatie van de Reevesluis en de omvang van de fundering en het casco wordt verwezen naar het kaartmateriaal bij het ontwerpbesluit.</text:p>
              </text:list-item>
            </text:list>
            <text:p text:style-name="common-al">Op de voorbereiding en bekendmaking van dit ontwerpbesluit is op grond van het coördinatiebesluit van Provinciale Staten van Flevoland de provinciale coördinatieregeling van toepassing. De feitelijke coördinatie wordt op grond van dit besluit uitgevoerd door de provincie Overijssel.</text:p>
            <text:p text:style-name="tussenkopcur">
            <text:span text:style-name="nadrukvet">Waar en wanneer kunt u het ontwerpbesluit inzien?</text:span>
          </text:p>
            <text:p text:style-name="common-al">Het ontwerpbesluit en de bijbehorende stukken (inclusief de aanvraag) liggen van donderdag 2 november 2017 tot en met woensdag 13 december 2017 ter inzage op de volgende locaties:</text:p>
            <text:list text:style-name="id1-3-2-1-1-6">
              <text:list-item text:style-override="id1-3-2-1-1-6-1">
                <text:number>-</text:number>
                <text:p text:style-name="al">provinciehuis Flevoland, Visarenddreef 1 te Lelystad, geopend op werkdagen van 8.00 tot 17.00 uur;</text:p>
              </text:list-item>
              <text:list-item text:style-override="id1-3-2-1-1-6-2">
                <text:number>-</text:number>
                <text:p text:style-name="al">gemeentehuis Dronten, De Rede 1 te Dronten, geopend op werkdagen van 8.00 tot 17.00 uur.</text:p>
              </text:list-item>
            </text:list>
            <text:p text:style-name="common-al">Alle documenten zijn te raadplegen via <text:a xlink:href="http://www.ruimtevoorderivierijsseldelta.nl" xlink:type="simple">www.ruimtevoorderivierijsseldelta.nl</text:a>.</text:p>
            <text:p text:style-name="tussenkopcur">
            <text:span text:style-name="nadrukvet">Hoe kunt u uw zienswijze indienen?</text:span>
          </text:p>
            <text:p text:style-name="common-al">Tijdens de periode van terinzagelegging, van donderdag 2 november 2017 tot en met woensdag 13 december 2017, kan een ieder schriftelijk of mondeling een zienswijze naar voren brengen. Alle zienswijzen worden in een Reactienota samengevat en beantwoord. U kunt verzoeken om uw persoonlijke gegevens niet bekend te maken in de Reactienota.</text:p>
            <text:p text:style-name="common-al">Alleen een belanghebbende die over het ontwerpbesluit een zienswijze naar voren heeft gebracht, kan later tegen dat besluit beroep instellen bij de Afdeling bestuursrechtspraak van de Raad van State (tenzij hem geen verwijt kan worden gemaakt van het niet naar voren brengen van een zienswijze).</text:p>
            <text:p text:style-name="tussenkopcur">
            <text:span text:style-name="nadrukondlijn">Schriftelijk</text:span>
          </text:p>
            <text:p text:style-name="common-al">Stuur uw schriftelijke zienswijze naar:</text:p>
            <text:p text:style-name="common-al">Gedeputeerde Staten van de provincie Flevoland (let op: afwijkend adres)</text:p>
            <text:p text:style-name="common-al">t.a.v. Coördinator Procedures IJsseldelta-Zuid, de heer J.J. van Burg</text:p>
            <text:p text:style-name="common-al">Postbus 10078</text:p>
            <text:p text:style-name="common-al">8000 GB Zwolle</text:p>
            <text:p text:style-name="tussenkopcur">
            <text:span text:style-name="nadrukondlijn">Mondeling</text:span>
          </text:p>
            <text:p text:style-name="common-al">U kunt uw zienswijze ook mondeling naar voren brengen. Wilt u van deze mogelijkheid gebruik maken, neem dan binnen de periode van terinzagelegging contact op met de heer J.J. van Burg via telefoonnummer 06-20613270, zodat met u een afspraak gemaakt kan worden.</text:p>
            <text:p text:style-name="common-al">Van een mondelinge zienswijze wordt een bondig verslag gemaakt.</text:p>
            <text:p text:style-name="tussenkopcur">
            <text:span text:style-name="nadrukvet">Wat gebeurt er met uw zienswijze?</text:span>
          </text:p>
            <text:p text:style-name="common-al">Een ieder die een zienswijze heeft ingediend, krijgt een ontvangstbevestiging.</text:p>
            <text:p text:style-name="common-al">Alle zienswijzen worden doorgestuurd naar de desbetreffende bevoegd gezagsinstantie, die de zienswijzen betrekt bij het nemen van het definitieve besluit. Uiterlijk tegelijkertijd met het bekendmaken van het definitieve besluit wordt iedere indiener van een zienswijze geïnformeerd hoe de bevoegd gezagsinstantie met de zienswijzen is omgegaan.</text:p>
            <text:p text:style-name="tussenkopcur">
            <text:span text:style-name="nadrukvet">Crisis- en herstelwet</text:span>
          </text:p>
            <text:p text:style-name="common-al">IJsseldelta-Zuid valt onder de Crisis- en herstelwet. Deze wet richt zich op versnelling van projecten en bevat onder andere bepalingen voor de beroepsprocedure.</text:p>
            <text:p text:style-name="tussenkopcur">
            <text:span text:style-name="nadrukvet">Vragen</text:span>
          </text:p>
            <text:p text:style-name="last-al">Voor vragen en nadere informatie over het project en de procedure kunt u terecht bij de coördinator procedures IJsseldelta-Zuid van de provincie Overijssel, de heer J.J. van Burg, via telefoonnummer 06-206132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788</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2788</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2788</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omgevingsvergunning fundering en casco Reevesluis, Gebiedsontwikkeling IJsseldelta-Zuid / Reevediep (cluster 23)</meta:user-defined>
    <meta:user-defined meta:name="OVERHEIDop.doctype">Officiële Publicaties, versie 1.1</meta:user-defined>
    <meta:user-defined meta:name="DCTERMS.W3CDTF/OVERHEIDop.jaargang">2017</meta:user-defined>
    <meta:user-defined meta:name="DCTERMS.W3CDTF/DCTERMS.available">2017-11-01</meta:user-defined>
    <meta:user-defined meta:name="OVERHEIDop.publicationIssue">62788</meta:user-defined>
    <meta:user-defined meta:name="OVERHEIDop.StcrtID/DC.identifier">stcrt-2017-62788</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8251PX 2</meta:user-defined>
    <meta:user-defined meta:name="OVERHEIDop.woonplaats">Dronten</meta:user-defined>
    <meta:user-defined meta:name="OVERHEIDop.straatnaam">Stobben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87013 503704</meta:user-defined>
    <meta:user-defined meta:name="OVERHEIDop.versieInformatie"/>
  </office:meta>
</office:document-meta>
</file>