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chikking hogere waarde Wet geluidhinder Heike 15a in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in het kader van een bestemmingsplanwijziging voor een woningsplitsing aan het adres Heike 15/15a, voornemens zijn een hogere waarde Wet geluidhinder vast te stellen.</text:p>
            <text:p text:style-name="common-al">De ontwerpbeschikking en de bijbehorende stukken liggen met het gelijktijdig met het ontwerpbestemmingsplan ‘Buitengebied Eersel’ met ingang van donderdag 2 november 2017 tot en met woensdag 13 december 2017 ter inzage bij de gemeentebalie van het gemeentehuis in Eersel. l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hogere waarde Wet geluidhinder Heike 15a in Vessem</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780</meta:user-defined>
    <meta:user-defined meta:name="OVERHEIDop.StcrtID/DC.identifier">stcrt-2017-62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J 15</meta:user-defined>
    <meta:user-defined meta:name="OVERHEIDop.woonplaats">Vessem</meta:user-defined>
    <meta:user-defined meta:name="OVERHEIDop.straatnaam">Heik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109 382173</meta:user-defined>
    <meta:user-defined meta:name="OVERHEIDop.versieInformatie"/>
  </office:meta>
</office:document-meta>
</file>