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77</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Autoriteit Nucleaire Veiligheid en Stralingsbescherming</text:h>
      <text:h text:style-name="ifm_p_font.bold_mt.7.4mm_page.keep-with-next_ifm" text:outline-level="4">KERNENERGIEWET</text:h>
      <text:p text:style-name="ifm_p_mt.4.23mm_ifm">Bij besluit van de Autoriteit Nucleaire Veiligheid en Stralingsbescherming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Autoriteit Nucleaire Veiligheid en Stralingsbescherming, o.v.v. ‘bezwaar’, Postbus 16001, 2500 BA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it besluit kunt u terecht bij het Informatiepunt Kernenergiewetvergunningen, telefoon 070 – 348 7366, op werkdagen van 9.00 uur tot 12.00 uur en van 14.00 uur tot 17.00 uur. Ook is het mogelijk om uw vraag te stellen via https://www.autoriteitnvs.nl/contact, onder vermelding van het kenmerk van dit besluit.</text:p>
      <text:h text:style-name="ifm_p_font.italic_mt.5.08mm_page.keep-with-next_ifm" text:outline-level="6">Radioactieve stoffen/radioactieve bronnen/röntgentoestellen</text:h>
      <text:p text:style-name="ifm_p_mt.4.23mm_ifm"><text:span text:style-name="ifm_span_font.underline_mt.4.23mm_ifm">25 oktober 2017</text:span></text:p>
      <text:p text:style-name="ifm_p_ifm"><text:span text:style-name="ifm_span_font.underline_ifm">2017/0814-07</text:span> onder wijziging van de op 25 augustus 2004, onder nr. 2003/19 771, AI/IO/BES, verleende vergunning, laatstelijk gewijzigd op 15 februari 2007 met kenmerk 2006/6070-06, voor:</text:p>
      <text:p text:style-name="ifm_p_indent.-5mm_mleft.5mm_ifm">–<text:tab/>het verrichten van handelingen met radioactieve stoffen;</text:p>
      <text:p text:style-name="ifm_p_indent.-5mm_mleft.5mm_ifm">–<text:tab/>het verrichten van handelingen met ioniserende straling uitzendende toestellen;</text:p>
      <text:p text:style-name="ifm_p_indent.-5mm_mleft.5mm_ifm">–<text:tab/>het verrichten van werkzaamheden met radioactieve stoffen en splijtstoffen;</text:p>
      <text:p text:style-name="ifm_p_indent.-5mm_mleft.5mm_ifm">–<text:tab/>het verrichten van handelingen met splijtstoffen (verarmd uranium)</text:p>
      <text:p text:style-name="ifm_p_ifm">ten behoeve van industriële radiografie, materiaalanalyse en analysedoeleinden, controle-activiteiten, onderwijsdoeleinden en saneringsactiviteiten op de locatie van RTD B.V., gelegen aan de Delftweg 144 te Rotterdam, alsmede op wisselende plaatsen in geheel Nederland, op mijnbouwwerken in geheel Nederland en op mijnbouwinstallaties op het Nederlands continentaal plat of in het kader van mijnbouwactiviteiten op het Nederlands continentaal plat.</text:p>
      <text:p text:style-name="ifm_p_mt.3.7mm_ifm"><text:span text:style-name="ifm_span_font.underline_ifm">27 oktober 2017</text:span></text:p>
      <text:p text:style-name="ifm_p_ifm"><text:span text:style-name="ifm_span_font.underline_ifm">2017/0821-05</text:span> onder wijziging van de op 14 februari 2005, aan Baker Hughes (Nederland) B.V., gevestigd te Velsen-Noord, verleende vergunning met nummer 2005/6870, AI/IO/BES, laatstelijk gewijzigd op 27 juli 2006, met nummer 2006/4700-07, voor het verrichten van handelingen met radioactieve stoffen (het toepassen van ingekapselde bronnen) ten behoeve van metingen en ijkdoeleinden op mijnbouwwerken op steeds wisselende plaatsen in geheel Nederland en op mijnbouwinstallaties op het Nederlands continentaal plat.</text:p>
      <text:p text:style-name="ifm_p_mt.3.7mm_ifm"><text:span text:style-name="ifm_span_font.underline_ifm">27 oktober 2017</text:span></text:p>
      <text:p text:style-name="ifm_p_ifm"><text:span text:style-name="ifm_span_font.underline_ifm">2017/0724-08</text:span> onder wijziging van de op 2 juni 2003, aan Baker Hughes (Nederland) B.V., gevestigd te Den Helder, verleende vergunning met nummer 2003/40 021, AI/CK/B/KEW, laatstelijk gewijzigd op 25 juli 2014, met nummer 2014/0172-07, voor het verrichten van handelingen met radioactieve stoffen en ioniserende straling uitzendende toestellen ten behoeve van geofysische metingen in boorgaten op mijnbouwinstallaties op wisselende plaatsen in geheel Nederland en op het Nederlands deel van het continentaal plat.</text:p>
      <text:p text:style-name="ifm_p_mt.3.7mm_ifm"><text:span text:style-name="ifm_span_font.underline_ifm">27 oktober 2017</text:span></text:p>
      <text:p text:style-name="ifm_p_ifm"><text:span text:style-name="ifm_span_font.underline_ifm">2017/0737-08</text:span> aan Veiligheidsregio Limburg-Noord onder wijziging van de op 3 februari 2005, aan GGD Regio Noord- en Midden-Limburg, gevestigd te Venlo, verleende vergunning met nummer 2004/87 451, AI/IO/BES, laatstelijk gewijzigd op 23 juni 2010, en verleend aan GGD Limburg-Noord gevestigd te Venlo, met nummer 2010/1302-05, voor het verrichten van handelingen ten behoeve van preventie of vroegdiagnostiek binnen de locatie van GGD Limburg-Noord, gelegen aan de Notenboomlaan 60 te Roermond, met een ioniserende straling uitzendend toe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777</text:span><text:tab/>2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777</text:span><text:tab/>2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Autoriteit Nucleaire Veiligheid en Stralingsbescherming</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27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77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Autoriteit Nucleaire Veiligheid en Stralingsbescherming</meta:user-defined>
    <meta:user-defined meta:name="DCTERMS.W3CDTF/DCTERMS.available">2017-11-02</meta:user-defined>
    <meta:user-defined meta:name="OVERHEIDop.Ruimtelijkplan/OVERHEIDop.bekendmakingBetreffendePlan"/>
  </office:meta>
</office:document-meta>
</file>