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m Knegsel wijziging Eikenbocht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Knegsel wijziging Eikenbocht 52” is vastgesteld. Het plan ligt met ingang van 2 november 2017 tot 14 december 2017 ter inzage in het gemeentehuis. Het wijzigingsplan met bijbehorende stukken is digitaal in te zien op www.eersel.nl/ruimtelijkeplannen en op www.ruimtelijkeplannen.nl met identificatienummer NL.IMRO.0770.WPKeik523008-VAST.</text:p>
            <text:p text:style-name="tussenkopcur">Waar gaat het wijzigingsplan over?</text:p>
            <text:p text:style-name="common-al">Het plan betreft de toepassing van een wijzigingsbevoegdheid uit het bestemmingsplan “Kom Knegsel”. Het ontwerp voorziet in een juridisch-planologische regeling voor het mogelijk maken van de bouw van de woning Eikenbocht 52.</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common-al">Voor meer informatie kunt u contact opnemen met de heer J.J.M. Borrenbergs, afdeling Ontwikkeling, team Ruimte, te bereiken via (0497) 531 300 of ruimte@eerse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Knegsel wijziging Eikenbocht 52”</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776</meta:user-defined>
    <meta:user-defined meta:name="OVERHEIDop.StcrtID/DC.identifier">stcrt-2017-62776</meta:user-defined>
    <meta:user-defined meta:name="OVERHEID.TaxonomieBeleidsagenda/OVERHEID.category">Ruimte en infrastructuur | Organisatie en beleid</meta:user-defined>
    <meta:user-defined meta:name="OVERHEIDop.Ruimtelijkplan/OVERHEIDop.bekendmakingBetreffendePlan">NL.IMRO.0770.WPKeik52300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LG 50</meta:user-defined>
    <meta:user-defined meta:name="OVERHEIDop.woonplaats">Knegsel</meta:user-defined>
    <meta:user-defined meta:name="OVERHEIDop.straatnaam">Eikenboch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556 378732</meta:user-defined>
    <meta:user-defined meta:name="OVERHEIDop.versieInformatie"/>
  </office:meta>
</office:document-meta>
</file>