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7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7 oktober 2017, nr. WJZ/17167197, houdende vaststelling van taken van de Staatssecretaris van Economische Zaken en Klimaat</text:h>
      <text:p text:style-name="ifm_p_mt.3.7mm_ifm">De Minister van Economische Zaken en Klimaat;</text:p>
      <text:p text:style-name="ifm_p_mt.3.7mm_ifm">Gelet op artikel 46, tweede lid, van de Grondwet en artikel 3 van de Wet van 25 januari 1951 (Stb. 24), houdende nadere voorzieningen in verband met de uit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Economische Zaken en Klimaat, mevrouw mr. drs. M.C.G. Keijzer, is binnen de grenzen van het door de Minister van Economische Zaken en Klimaat vastgestelde beleid in het bijzonder belast met beleid op het terrein van:</text:p>
      <text:p text:style-name="ifm_p_indent.-7mm_mleft.7mm_ifm">a.<text:tab/>marktordening en mededinging;</text:p>
      <text:p text:style-name="ifm_p_indent.-7mm_mleft.7mm_ifm">b.<text:tab/>consumenten;</text:p>
      <text:p text:style-name="ifm_p_indent.-7mm_mleft.7mm_ifm">c.<text:tab/>post;</text:p>
      <text:p text:style-name="ifm_p_indent.-7mm_mleft.7mm_ifm">d.<text:tab/>telecom;</text:p>
      <text:p text:style-name="ifm_p_indent.-7mm_mleft.7mm_ifm">e.<text:tab/>aanbesteding;</text:p>
      <text:p text:style-name="ifm_p_indent.-7mm_mleft.7mm_ifm">f.<text:tab/>aanpak van regeldruk;</text:p>
      <text:p text:style-name="ifm_p_indent.-7mm_mleft.7mm_ifm">g.<text:tab/>midden- en kleinbedrijf, waaronder beleid met betrekking tot ondernemerschap, ondernemersfinanciering en de Retail agenda;</text:p>
      <text:p text:style-name="ifm_p_indent.-7mm_mleft.7mm_ifm">h.<text:tab/>digitalisering, waaronder beleid met betrekking tot digitale infrastructuur en cybersecurity;</text:p>
      <text:p text:style-name="ifm_p_indent.-7mm_mleft.7mm_ifm">i.<text:tab/>Europese structuurfondsen;</text:p>
      <text:p text:style-name="ifm_p_indent.-7mm_mleft.7mm_ifm">j.<text:tab/>andere aangelegenheden waarvan behartiging door de minister aan haar wordt toevertrouw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6 oktober 2017.</text:p>
      <text:p text:style-name="ifm_p_mt.3.7mm_ifm">Dit besluit zal in de Staatscourant worden geplaatst.</text:p>
      <text:p text:style-name="ifm_p_font.italic_mt.3.7mm_ifm">
                  ’s-Gravenhage,
                   27 oktober 2017
               </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75</text:span><text:tab/>3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75</text:span><text:tab/>3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7 oktober 2017, nr. WJZ/17167197, houdende vaststelling van taken van de Staatssecretaris van Economische Zaken en Klimaat</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2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7 oktober 2017, nr. WJZ/17167197, houdende vaststelling van taken van de Staatssecretaris van Economische Zaken en Klimaat</meta:user-defined>
    <meta:user-defined meta:name="DCTERMS.W3CDTF/DCTERMS.available">2017-10-30</meta:user-defined>
  </office:meta>
</office:document-meta>
</file>