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bestemmingsplan “Buitengebied herziening Donk 2-4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basis van artikel 3.8 van de Wet ruimtelijke ordening bekend dat de gemeenteraad van Eersel op 26 september 2017 het bestemmingsplan “Buitengebied herziening Donk 2-4” heeft vastgesteld.</text:p>
            <text:p text:style-name="common-al">Het bestemmingsplan met bijbehorende stukken  ligt met ingang van 2 november 2017 tot 14 december 2017 ter inzage in het gemeentehuis. Het plan met bijbehorende stukken is digitaal in te zien op www.eersel.nl/ruimtelijkeplannen en op www.ruimtelijkeplannen.nl met identificatienummer NL.IMRO.0770.BPBdonk240050-VAST. </text:p>
            <text:p text:style-name="tussenkopcur">Waar gaat het bestemmingsplan over?</text:p>
            <text:p text:style-name="common-al">Het bestemmingsplan voorziet in een juridisch-planologische regeling voor de percelen Donk 2-4.</text:p>
            <text:p text:style-name="common-al">Het plan betreft het saneren van een agrarisch bedrijf, het omzetten van twee bedrijfswoningen naar twee reguliere woningen en het realiseren van vijf ruimte-voor-ruimte-woningen, waarbij voor twee woningen een wijzigingsprocedure moet worden gevoerd</text:p>
            <text:p text:style-name="tussenkopcur">Bent u het met het bestemmingsplan niet eens?</text:p>
            <text:p text:style-name="common-al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bestemmingsplan. Vergeet u niet uw beroepschrift te ondertekenen. Burgers hebben de mogelijkheid om dit alles ook digitaal via https://digitaalloket.raadvanstate.nl te doen. U moet dan wel over DigiD beschikken.</text:p>
            <text:p text:style-name="tussenkopcur">Wie kan er beroep instellen?</text:p>
            <text:p text:style-name="common-al">Op het ontwerpbestemmingsplan is een zienswijze bij de gemeenteraad ingediend. Als u een zienswijze heeft ingediend en belanghebbende bent kunt u beroep instellen. Heeft u geen zienswijze ingediend, dan kunt u alleen beroep instellen als u belanghebbende bent en ook kunt aantonen dat u redelijkerwijs niet in staat bent geweest een zienswijze kenbaar te maken.</text:p>
            <text:p text:style-name="tussenkopcur">Voorlopige voorziening</text:p>
            <text:p text:style-name="common-al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      <text:p text:style-name="common-al">Voor meer informatie kunt u contact opnemen met de heer J.J.M. Borrenbergs, afdeling Ontwikkeling, team Ruimte, te bereiken via (0497) 531 300 of ruimte@eersel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77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277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277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gesteld bestemmingsplan “Buitengebied herziening Donk 2-4”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01</meta:user-defined>
    <meta:user-defined meta:name="OVERHEIDop.publicationIssue">62774</meta:user-defined>
    <meta:user-defined meta:name="OVERHEIDop.StcrtID/DC.identifier">stcrt-2017-6277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Bdonk240050-VA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2NK 2</meta:user-defined>
    <meta:user-defined meta:name="OVERHEIDop.woonplaats">Vessem</meta:user-defined>
    <meta:user-defined meta:name="OVERHEIDop.straatnaam">Don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6901 382551</meta:user-defined>
    <meta:user-defined meta:name="OVERHEIDop.versieInformatie"/>
  </office:meta>
</office:document-meta>
</file>