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ing Gemeenschappelijke Regeling Platform Wonen voor de Regio Zeeuwsch-Vlaand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erneuzen</text:p>
            <text:p text:style-name="al"/>
            <text:p text:style-name="al">gelezen het Raadsbesluit van 1 juni 2017, waarbij op aangeven van het algemeen bestuur van het Platform Wonen Zeeuwsch-Vlaanderen, door de gemeenteraden van Hulst, Terneuzen en Sluis is ingestemd met de opheffing van de Gemeenschappelijke Regeling Platform Wonen voor de regio Zeeuwsch-Vlaanderen; </text:p>
            <text:p text:style-name="al"/>
            <text:p text:style-name="al">gelezen het voorstel van het Algemeen Bestuur van de GR d.d. 14 december 2016;</text:p>
            <text:p text:style-name="al"/>
            <text:p text:style-name="al">gelet op artikel 9 van de Wet op de Gemeenschappelijke Regelingen en gelet op 17 van de Gemeenschappelijke Regeling Platform Wonen voor de Regio Zeeuwsch-Vlaanderen;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dat de Gemeenschappelijke Regeling Platform Wonen voor de Regio Zeeuwsch-Vlaanderen per 1 november 2017 zal zijn opgeheven;</text:p>
                </text:list-item>
                <text:list-item text:style-override="id1-3-2-2-1-2-2-2">
                  <text:number>2.</text:number>
                  <text:p text:style-name="al">dat de liquidatie van de Gemeenschappelijke Regeling Platform Wonen voor de Regio Zeeuwsch-Vlaanderen in 2018 zal plaatsvinden conform de notitie Transformatie Platform Wonen zoals vastgesteld door het bestuur van het Platform Wonen voor de regio Zeeuwsch-Vlaanderen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rgemeester en Wethouders van Terneuzen,</text:span>
            <text:span text:style-name="datum">16 augustus 2017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meentesecretaris, burgemeester,</text:span>
          </text:span></text:p>
          </text:section>
          <text:section text:name="ondertekening_id1-3-2-3-3">
            <text:p><text:span text:style-name="ondertekening_naam">
            <text:span text:style-name="achternaam">J.G. (Jan) Princen, J.A.H. (Jan) Lonink</text:span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6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ing Gemeenschappelijke Regeling Platform Wonen voor de Regio Zeeuwsch-Vlaander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31</meta:user-defined>
    <meta:user-defined meta:name="OVERHEIDop.publicationIssue">62768</meta:user-defined>
    <meta:user-defined meta:name="OVERHEIDop.StcrtID/DC.identifier">stcrt-2017-62768</meta:user-defined>
    <meta:user-defined meta:name="OVERHEID.TaxonomieBeleidsagenda/OVERHEID.category">Huisvesting | Organisatie en beleid</meta:user-defined>
    <meta:user-defined meta:name="OVERHEID.Gemeente/DC.spatial">Sluis</meta:user-defined>
    <meta:user-defined meta:name="OVERHEID.Gemeente/DC.spatial">Terneuzen</meta:user-defined>
    <meta:user-defined meta:name="OVERHEID.Gemeente/DC.spatial">Hulst</meta:user-defined>
    <meta:user-defined meta:name="DC.source">artikel 9 van de Wet gemeenschappelijke regelingen;1.0:c:BWBR0003740&amp;artikel=9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Terneuzen</meta:user-defined>
    <meta:user-defined meta:name="OVERHEIDop.versieInformatie"/>
  </office:meta>
</office:document-meta>
</file>