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lauwververstraat 5A te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Helden, 5988 HA, Blauwververstraat 5a. Bouw en planologisch strijdig gebruik. Nieuwbouw van een woning. Verzonden: 30 oktober 2017.</text:p>
            <text:p text:style-name="common-al">
            <text:span text:style-name="nadrukcur"/>
          </text:p>
            <text:p text:style-name="common-al">
            <text:span text:style-name="nadrukcur">Ten opzichte van de ontwerp omgevingsvergunning wordt de definitieve vergunning gewijzigd </text:span>
            <text:span text:style-name="nadrukcur">verleend</text:span>.</text:p>
            <text:p text:style-name="common-al"/>
            <text:p text:style-name="common-al">Het plan is digitaal raadpleegbaar op www.ruimtelijkeplannen.nl. Het IDN-nummer van het vastgestelde bestemmingsplan is: IMRO 1894.OMG0089.VG01.</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5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5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5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uwververstraat 5A te Helden</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752</meta:user-defined>
    <meta:user-defined meta:name="OVERHEIDop.StcrtID/DC.identifier">stcrt-2017-62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HA</meta:user-defined>
    <meta:user-defined meta:name="OVERHEIDop.woonplaats">Helden</meta:user-defined>
    <meta:user-defined meta:name="OVERHEIDop.straatnaam">Blauwverv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222 370584</meta:user-defined>
    <meta:user-defined meta:name="OVERHEIDop.versieInformatie"/>
  </office:meta>
</office:document-meta>
</file>