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5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7 oktober 2017 tot het treffen van een voorziening inzake mandaat, volmacht en machtiging in verband met de naamswijziging van het Ministerie van Veiligheid en Justitie en de benoeming van bewindspersonen bij het Ministerie van Justitie en Veiligheid (Regeling voortzetting mandaat, volmacht en machtiging Ministerie van Justitie en Veiligheid)</text:h>
      <text:p text:style-name="ifm_p_mt.3.7mm_ifm">De Minister van Justitie en Veiligheid,</text:p>
      <text:p text:style-name="ifm_p_mt.3.7mm_ifm">Handelende in overeenstemming met de Minister voor Rechtsbescherming en de Staatssecretaris van Justitie en Veiligheid;</text:p>
      <text:p text:style-name="ifm_p_mt.3.7mm_indent.0mm_ifm">Besluit:</text:p>
      <text:h text:style-name="ifm_p_font.bold_mt.5.08mm_page.keep-with-next_ifm" text:outline-level="2">Artikel<text:s/>1<text:s/></text:h>
      <text:p text:style-name="ifm_p_mt.4.23mm_ifm">Vóór 26 oktober 2017 door of namens de Minister van Veiligheid en Justitie of de Staatssecretaris van Veiligheid en Justitie verleende mandaten, volmachten en machtigingen worden aangemerkt als mandaten, volmachten en machtigingen die met ingang van 26 oktober 2017 zijn verleend door of namens de Minister van Justitie en Veiligheid, de Minister voor Rechtsbescherming onderscheidenlijk de Staatssecretaris van Justitie en Veiligheid met betrekking tot de aangelegenheden die behoren tot het terrein waarmee die minister of staatssecretaris is belast.</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26 oktober 2017.</text:p>
      <text:h text:style-name="ifm_p_font.bold_mt.5.08mm_page.keep-with-next_ifm" text:outline-level="2">Artikel<text:s/>3<text:s/></text:h>
      <text:p text:style-name="ifm_p_mt.4.23mm_ifm">Deze regeling wordt aangehaald als: Regeling voortzetting mandaat, volmacht en machtiging Ministerie van Justitie en Veiligheid.</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Met ingang van 26 oktober 2017 is de naam van het Ministerie van Veiligheid en Justitie gewijzigd in ‘Ministerie van Justitie en Veiligheid’ en zijn nieuwe bewindspersonen op dat ministerie benoemd. Deze regeling stelt buiten twijfel dat vóór die datum verleende mandaten, volmachten en machtigingen (inclusief doorverleningen daarvan) hun geldigheid behoud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51</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51</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7 oktober 2017 tot het treffen van een voorziening inzake mandaat, volmacht en machtiging in verband met de naamswijziging van het Ministerie van Veiligheid en Justitie en de benoeming van bewindspersonen bij het Ministerie van Justitie en Veiligheid (Regeling voortzetting mandaat, volmacht en machtiging Ministerie van Justitie en Veiligheid)</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2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Justitie en Veiligheid van 27 oktober 2017 tot het treffen van een voorziening inzake mandaat, volmacht en machtiging in verband met de naamswijziging van het Ministerie van Veiligheid en Justitie en de benoeming van bewindspersonen bij het Ministerie van Justitie en Veiligheid (Regeling voortzetting mandaat, volmacht en machtiging Ministerie van Justitie en Veiligheid)</meta:user-defined>
    <meta:user-defined meta:name="DCTERMS.W3CDTF/DCTERMS.available">2017-11-03</meta:user-defined>
  </office:meta>
</office:document-meta>
</file>