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MC Staphorst,  	Inspectie Leefomgeving en Transport </text:h>
      <text:h text:style-name="ifm_p_font.bold_mt.7.4mm_page.keep-with-next_ifm" text:outline-level="4">Besluit algemene regels voor inrichtingen milieubeheer</text:h>
      <text:p text:style-name="ifm_p_mt.4.23mm_ifm"><text:span text:style-name="ifm_span_font.bold_mt.4.23mm_ifm"/></text:p>
      <text:p text:style-name="ifm_p_mt.3.7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MMC Staphorst (21F02)</text:p>
      <text:p text:style-name="ifm_p_ifm">Locatie: JJ Gorterlaan 2, 7951 NA Staphorst</text:p>
      <text:p text:style-name="ifm_p_ifm">Activiteit: Het laden van droge accu’s</text:p>
      <text:p text:style-name="ifm_p_ifm">Ontvangstdatum: 9 oktober 2017</text:p>
      <text:p text:style-name="ifm_p_ifm">Zaaknummer: 2017/0155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749</text:span><text:tab/>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749</text:span><text:tab/>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MC Staphors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951N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7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7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Organisatie en beleid</meta:user-defined>
    <meta:user-defined meta:name="DC.title">Kennisgeving melding MMC Staphorst, Inspectie Leefomgeving en Transport</meta:user-defined>
    <meta:user-defined meta:name="DCTERMS.W3CDTF/DCTERMS.available">2017-11-07</meta:user-defined>
    <meta:user-defined meta:name="OVERHEIDop.Ruimtelijkplan/OVERHEIDop.bekendmakingBetreffendePlan"/>
  </office:meta>
</office:document-meta>
</file>