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3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9, houdende departementale herindeling met betrekking tot klimaat</text:h>
      <text:p text:style-name="ifm_p_mt.3.7mm_ifm">Wij Willem-Alexander, bij de gratie Gods, Koning der Nederlanden, Prins van Oranje-Nassau, enz. enz. enz.</text:p>
      <text:p text:style-name="ifm_p_mt.3.7mm_ifm">Op de voordracht van Onze Minister-President, Minister van Algemene Zaken d.d. 25 oktober 2017, nr. 3213935;</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Economische Zaken en Klimaat wordt belast met de behartiging van de aangelegenheden op de terreinen van klimaat, met inbegrip van klimaatverandering, emissierechten, de Nederlandse emissieautoriteit en luchtemissies industrie voor zover deze voor 26 oktober 2017 waren opgedragen aan Onze Minister van Infrastructuur en Milieu.</text:p>
      <text:h text:style-name="ifm_p_font.bold_mt.5.08mm_page.keep-with-next_ifm" text:outline-level="2">Artikel<text:s/>2<text:s/></text:h>
      <text:p text:style-name="ifm_p_mt.4.23mm_ifm">De taken van het ministerie van Economische Zaken en Klimaat en van het ministerie van Infrastructuur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Onze Minister van Infrastructuur en Waterstaat en Onze Minister van Binnenlandse Zaken en Koninkrijksrelaties.</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en met 26 oktober 2017.</text:p>
      <text:p text:style-name="ifm_p_mt.3.7mm_ifm">Onze Minister-President, Minister van Algemene Zaken en Onze Minister van Economische Zaken en Klimaat, Onze Minister van Infrastructuur en Waterstaat en Onze Minister van Binnenlandse Zaken en Koninkrijksrelaties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30</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30</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9, houdende departementale herindeling met betrekking tot klimaat</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6 oktober 2017 nr. 2017001809, houdende departementale herindeling met betrekking tot klimaat</meta:user-defined>
    <meta:user-defined meta:name="DCTERMS.W3CDTF/DCTERMS.available">2017-11-03</meta:user-defined>
  </office:meta>
</office:document-meta>
</file>