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8, houdende departementale herindeling met betrekking tot de maatschappelijke stage</text:h>
      <text:p text:style-name="ifm_p_mt.3.7mm_ifm">Wij Willem-Alexander, bij de gratie Gods, Koning der Nederlanden, Prins van Oranje-Nassau, enz. enz. enz.</text:p>
      <text:p text:style-name="ifm_p_mt.3.7mm_ifm">Op de voordracht van Onze Minister-President, Minister van Algemene Zaken d.d. 25 oktober 2017, nr. 3213937;</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Volksgezondheid, Welzijn en Sport wordt belast met de behartiging van de aangelegenheden op het terrein van de maatschappelijke stage, voor zover deze voor 26 oktober 2017 was opgedragen aan Onze Minister van Onderwijs, Cultuur en Wetenschap.</text:p>
      <text:h text:style-name="ifm_p_font.bold_mt.5.08mm_page.keep-with-next_ifm" text:outline-level="2">Artikel<text:s/>2<text:s/></text:h>
      <text:p text:style-name="ifm_p_mt.4.23mm_ifm">De taken van het ministerie van Volksgezondheid, Welzijn en Sport en van het ministerie van Onderwijs, Cultuur en Wetenschap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Volksgezondheid, Welzijn en Sport, Onze Minister van Onderwijs, Cultuur en Wetenschap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26 oktober 2017.</text:p>
      <text:p text:style-name="ifm_p_mt.3.7mm_ifm">Onze Minister-President, Minister van Algemene Zaken en Onze Minister van Volksgezondheid, Welzijn en Sport, Onze Minister van Onderwijs, Cultuur en Wetenschap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8</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8</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8, houdende departementale herindeling met betrekking tot de maatschappelijke stage</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6 oktober 2017 nr. 2017001808, houdende departementale herindeling met betrekking tot de maatschappelijke stage</meta:user-defined>
    <meta:user-defined meta:name="DCTERMS.W3CDTF/DCTERMS.available">2017-11-03</meta:user-defined>
  </office:meta>
</office:document-meta>
</file>